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PMingLiU" svg:font-family="PMingLiU, Times" style:font-pitch="variable"/>
    <style:font-face style:name="Times" svg:font-family="Times, 'Times New 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048cm" fo:margin-top="0.199cm" fo:margin-bottom="0cm" fo:text-align="justify" style:justify-single-word="false" fo:text-indent="0cm" style:auto-text-indent="false">
        <style:tab-stops>
          <style:tab-stop style:position="16.955cm"/>
        </style:tab-stops>
      </style:paragraph-properties>
    </style:style>
    <style:style style:name="P2" style:family="paragraph" style:parent-style-name="Standard">
      <style:paragraph-properties fo:margin-left="0cm" fo:margin-right="-0.048cm" fo:text-align="justify" style:justify-single-word="false" fo:text-indent="0cm" style:auto-text-indent="false">
        <style:tab-stops>
          <style:tab-stop style:position="16.955cm"/>
        </style:tab-stops>
      </style:paragraph-properties>
      <style:text-properties style:font-name="Times New Roman" fo:font-size="12pt" fo:language="es" fo:country="ES" style:font-size-asian="12pt" style:language-asian="zh" style:country-asian="CN" style:font-name-complex="Times New Roman" style:font-size-complex="12pt" style:language-complex="ar" style:country-complex="SA"/>
    </style:style>
    <style:style style:name="P3" style:family="paragraph" style:parent-style-name="Standard">
      <style:paragraph-properties fo:margin-top="0.199cm" fo:margin-bottom="0cm" fo:text-align="center" style:justify-single-word="false"/>
      <style:text-properties style:font-name="Times New Roman" fo:font-size="12pt" fo:language="fr" fo:country="FR" fo:font-weight="normal" style:font-size-asian="12pt" style:language-asian="zh" style:country-asian="CN" style:font-weight-asian="normal" style:font-name-complex="Times New Roman" style:font-size-complex="12pt" style:language-complex="ar" style:country-complex="SA"/>
    </style:style>
    <style:style style:name="P4" style:family="paragraph" style:parent-style-name="Standard">
      <style:paragraph-properties fo:margin-top="0.199cm" fo:margin-bottom="0cm" fo:text-align="center" style:justify-single-word="false" style:text-autospace="none"/>
      <style:text-properties style:font-name="Times New Roman" fo:font-size="12pt" fo:language="fr" fo:country="FR" fo:font-weight="normal" style:font-size-asian="12pt" style:language-asian="zh" style:country-asian="CN" style:font-weight-asian="normal" style:font-name-complex="Times New Roman" style:font-size-complex="12pt" style:language-complex="ar" style:country-complex="SA" style:font-weight-complex="normal"/>
    </style:style>
    <style:style style:name="P5" style:family="paragraph" style:parent-style-name="Standard">
      <style:paragraph-properties fo:margin-top="0.199cm" fo:margin-bottom="0cm" fo:text-align="center" style:justify-single-word="false"/>
      <style:text-properties style:font-name="Times New Roman" fo:font-size="12pt" fo:language="fr" fo:country="FR" fo:font-weight="bold" style:font-size-asian="12pt" style:language-asian="zh" style:country-asian="CN" style:font-weight-asian="bold" style:font-name-complex="Times New Roman" style:font-size-complex="12pt" style:language-complex="ar" style:country-complex="SA"/>
    </style:style>
    <style:style style:name="P6" style:family="paragraph" style:parent-style-name="Standard">
      <style:paragraph-properties fo:margin-top="0.199cm" fo:margin-bottom="0cm" fo:text-align="center" style:justify-single-word="false" style:text-autospace="none"/>
      <style:text-properties style:font-name="Times New Roman" fo:font-size="11pt" fo:language="fr" fo:country="FR" fo:font-style="normal" fo:font-weight="normal"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7" style:family="paragraph" style:parent-style-name="Standard">
      <style:paragraph-properties fo:margin-top="0.199cm" fo:margin-bottom="0cm" fo:text-align="center" style:justify-single-word="false" style:text-autospace="none">
        <style:tab-stops>
          <style:tab-stop style:position="16.955cm"/>
        </style:tab-stops>
      </style:paragraph-properties>
      <style:text-properties fo:font-size="11pt" style:font-size-asian="11pt" style:font-size-complex="11pt"/>
    </style:style>
    <style:style style:name="P8" style:family="paragraph" style:parent-style-name="Standard">
      <style:paragraph-properties fo:margin-top="0.199cm" fo:margin-bottom="0cm" fo:text-align="center" style:justify-single-word="false" style:text-autospace="none">
        <style:tab-stops>
          <style:tab-stop style:position="16.955cm"/>
        </style:tab-stops>
      </style:paragraph-properties>
      <style:text-properties fo:font-size="11pt" fo:language="fr" fo:country="FR" style:font-size-asian="11pt" style:font-size-complex="11pt"/>
    </style:style>
    <style:style style:name="P9" style:family="paragraph" style:parent-style-name="Standard">
      <style:paragraph-properties fo:margin-left="0cm" fo:margin-right="0.231cm" fo:text-align="center" style:justify-single-word="false" fo:text-indent="0cm" style:auto-text-indent="false"/>
      <style:text-properties style:font-name="Times New Roman" fo:font-size="18pt" fo:language="fr" fo:country="FR" fo:font-style="italic" fo:font-weight="bold" style:font-size-asian="18pt" style:language-asian="zh" style:country-asian="CN" style:font-style-asian="italic" style:font-weight-asian="bold" style:font-name-complex="Times New Roman" style:font-size-complex="18pt" style:language-complex="ar" style:country-complex="SA" style:font-style-complex="italic" style:font-weight-complex="bold"/>
    </style:style>
    <style:style style:name="P10" style:family="paragraph" style:parent-style-name="Standard">
      <style:paragraph-properties fo:margin-left="0cm" fo:margin-right="0.231cm" fo:margin-top="0.199cm" fo:margin-bottom="0cm" fo:text-align="center" style:justify-single-word="false" fo:text-indent="0cm" style:auto-text-indent="false"/>
      <style:text-properties style:text-position="super 58%" style:font-name="Times New Roman" fo:font-size="12pt" fo:language="fr" fo:country="FR"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11" style:family="paragraph" style:parent-style-name="Standard">
      <style:paragraph-properties fo:margin-left="0cm" fo:margin-right="0.231cm" fo:margin-top="0.199cm" fo:margin-bottom="0cm" fo:text-align="center" style:justify-single-word="false" fo:text-indent="0cm" style:auto-text-indent="false"/>
      <style:text-properties style:font-name="Times New Roman" fo:font-size="12pt" fo:language="fr" fo:country="FR" fo:font-weight="normal" style:font-size-asian="12pt" style:language-asian="zh" style:country-asian="CN" style:font-weight-asian="normal" style:font-name-complex="Times New Roman" style:font-size-complex="12pt" style:language-complex="ar" style:country-complex="SA"/>
    </style:style>
    <style:style style:name="P12" style:family="paragraph" style:parent-style-name="Standard">
      <style:paragraph-properties fo:margin-top="0cm" fo:margin-bottom="0cm" fo:text-align="center" style:justify-single-word="false">
        <style:tab-stops>
          <style:tab-stop style:position="17.002cm"/>
        </style:tab-stops>
      </style:paragraph-properties>
    </style:style>
    <style:style style:name="P13" style:family="paragraph" style:parent-style-name="Standard">
      <style:paragraph-properties fo:margin-top="0cm" fo:margin-bottom="0cm" fo:text-align="center" style:justify-single-word="false"/>
      <style:text-properties style:font-name="Times New Roman" fo:font-size="12pt" fo:language="fr" fo:country="FR" fo:font-weight="normal" style:font-size-asian="12pt" style:language-asian="zh" style:country-asian="CN" style:font-weight-asian="normal" style:font-name-complex="Times New Roman" style:font-size-complex="12pt" style:language-complex="ar" style:country-complex="SA" style:font-weight-complex="normal"/>
    </style:style>
    <style:style style:name="P14" style:family="paragraph" style:parent-style-name="Standard">
      <style:paragraph-properties fo:margin-top="0cm" fo:margin-bottom="0cm" fo:text-align="center" style:justify-single-word="false">
        <style:tab-stops>
          <style:tab-stop style:position="17.002cm"/>
        </style:tab-stops>
      </style:paragraph-properties>
      <style:text-properties style:font-name="Times New Roman" fo:font-size="12pt" fo:language="fr" fo:country="FR" fo:font-style="italic" fo:font-weight="normal"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5" style:family="paragraph" style:parent-style-name="Standard">
      <style:paragraph-properties fo:margin-top="0.106cm" fo:margin-bottom="0cm" fo:text-align="center" style:justify-single-word="false" style:text-autospace="none"/>
      <style:text-properties fo:color="#000000" style:font-name="Times New Roman" fo:font-size="12pt" fo:language="fr" fo:country="FR" fo:font-style="normal" fo:font-weight="normal" style:font-name-asian="Times"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6" style:family="paragraph" style:parent-style-name="Standard">
      <style:paragraph-properties fo:margin-top="0.106cm" fo:margin-bottom="0cm" fo:text-align="center" style:justify-single-word="false" style:text-autospace="none"/>
      <style:text-properties fo:color="#000000" style:font-name="Times New Roman" fo:font-size="12pt" fo:language="fr" fo:country="FR" fo:font-style="italic" fo:font-weight="normal" style:font-name-asian="Times"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7" style:family="paragraph" style:parent-style-name="Standard">
      <style:paragraph-properties fo:margin-top="0.106cm" fo:margin-bottom="0cm" fo:text-align="center" style:justify-single-word="false" style:text-autospace="none"/>
      <style:text-properties fo:color="#000000" style:font-name="Times New Roman" fo:font-size="12pt" fo:language="fr" fo:country="FR"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18" style:family="paragraph" style:parent-style-name="Standard">
      <style:paragraph-properties fo:margin-top="0.106cm" fo:margin-bottom="0cm" fo:text-align="center" style:justify-single-word="false" fo:break-before="page" style:text-autospace="none"/>
    </style:style>
    <style:style style:name="P19" style:family="paragraph" style:parent-style-name="Standard">
      <style:paragraph-properties fo:margin-left="0cm" fo:margin-right="-0.005cm" fo:text-align="center" style:justify-single-word="false" fo:text-indent="0cm" style:auto-text-indent="false"/>
      <style:text-properties fo:font-size="12pt" fo:language="fr" fo:country="FR" style:font-size-asian="12pt" style:language-asian="zh" style:country-asian="CN" style:font-size-complex="12pt" style:language-complex="ar" style:country-complex="SA"/>
    </style:style>
    <style:style style:name="P20" style:family="paragraph" style:parent-style-name="Standard">
      <style:paragraph-properties fo:text-align="center" style:justify-single-word="false" fo:padding="0cm" fo:border="none" style:text-autospace="none"/>
      <style:text-properties fo:color="#000000" style:font-name="Times New Roman" fo:font-size="12pt" fo:language="fr" fo:country="FR"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21" style:family="paragraph" style:parent-style-name="Standard">
      <style:paragraph-properties fo:margin-left="0cm" fo:margin-right="0.63cm" fo:text-align="center" style:justify-single-word="false" fo:text-indent="0cm" style:auto-text-indent="false"/>
      <style:text-properties style:font-name="Arial" fo:font-size="12pt" fo:language="fr" fo:country="FR" fo:font-weight="normal" style:font-size-asian="12pt" style:language-asian="zh" style:country-asian="CN" style:font-weight-asian="normal" style:font-name-complex="Arial" style:font-size-complex="12pt" style:language-complex="ar" style:country-complex="SA" style:font-weight-complex="normal"/>
    </style:style>
    <style:style style:name="P22" style:family="paragraph" style:parent-style-name="Standard">
      <style:paragraph-properties fo:margin-left="0cm" fo:margin-right="0.63cm" fo:text-align="center" style:justify-single-word="false" fo:text-indent="0cm" style:auto-text-indent="false">
        <style:tab-stops>
          <style:tab-stop style:position="16.722cm"/>
          <style:tab-stop style:position="16.955cm"/>
        </style:tab-stops>
      </style:paragraph-properties>
      <style:text-properties style:font-name="Times New Roman" fo:font-size="11pt" fo:language="fr" fo:country="FR" fo:font-weight="normal" style:font-size-asian="11pt" style:language-asian="zh" style:country-asian="CN" style:font-weight-asian="normal" style:font-name-complex="Times New Roman" style:font-size-complex="11pt" style:language-complex="ar" style:country-complex="SA" style:font-weight-complex="normal"/>
    </style:style>
    <style:style style:name="P23" style:family="paragraph" style:parent-style-name="Standard">
      <style:paragraph-properties fo:margin-left="0cm" fo:margin-right="0.63cm" fo:margin-top="0cm" fo:margin-bottom="0cm" fo:text-align="center" style:justify-single-word="false" fo:orphans="2" fo:widows="2" fo:hyphenation-ladder-count="no-limit" fo:text-indent="0cm" style:auto-text-indent="false" fo:break-before="page" style:text-autospace="none" style:punctuation-wrap="hanging" style:line-break="strict" style:writing-mode="lr-tb">
        <style:tab-stops>
          <style:tab-stop style:position="16.955cm"/>
        </style:tab-stops>
      </style:paragraph-properties>
      <style:text-properties fo:font-variant="normal" fo:text-transform="none" fo:color="#000000" style:font-name="Times New Roman" fo:font-size="11pt" fo:letter-spacing="normal" fo:language="fr" fo:country="FR" fo:font-style="normal" fo:font-weight="normal" style:font-name-asian="TimesNewRomanPSMT"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4" style:family="paragraph" style:parent-style-name="Standard">
      <style:paragraph-properties fo:margin-left="0cm" fo:margin-right="0.63cm" fo:margin-top="0cm" fo:margin-bottom="0cm" fo:text-align="center" style:justify-single-word="false" fo:keep-together="always" fo:orphans="2" fo:widows="2" fo:hyphenation-ladder-count="no-limit" fo:text-indent="0cm" style:auto-text-indent="false" fo:keep-with-next="auto" style:text-autospace="none" style:punctuation-wrap="hanging" style:line-break="strict" style:writing-mode="lr-tb">
        <style:tab-stops>
          <style:tab-stop style:position="16.955cm"/>
        </style:tab-stops>
      </style:paragraph-properties>
      <style:text-properties fo:font-variant="normal" fo:text-transform="none" fo:color="#000000" style:font-name="Times New Roman" fo:font-size="11pt" fo:letter-spacing="normal" fo:language="fr" fo:country="FR" fo:font-style="normal" fo:font-weight="normal" style:font-name-asian="TimesNewRomanPSMT"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5" style:family="paragraph" style:parent-style-name="Standard">
      <style:paragraph-properties fo:margin-left="0cm" fo:margin-right="0cm" fo:margin-top="0.15cm" fo:margin-bottom="0cm" fo:text-align="justify" style:justify-single-word="false" fo:keep-together="always" fo:orphans="0" fo:widows="0" fo:text-indent="0cm" style:auto-text-indent="false" style:text-autospace="none">
        <style:tab-stops>
          <style:tab-stop style:position="17.145cm"/>
        </style:tab-stops>
      </style:paragraph-properties>
      <style:text-properties fo:font-size="11pt" style:font-size-asian="11pt" style:font-size-complex="11pt"/>
    </style:style>
    <style:style style:name="P26" style:family="paragraph" style:parent-style-name="Standard">
      <style:paragraph-properties fo:margin-top="0.15cm" fo:margin-bottom="0cm" fo:text-align="justify" style:justify-single-word="false" fo:keep-together="always" fo:orphans="0" fo:widows="0" style:text-autospace="none">
        <style:tab-stops>
          <style:tab-stop style:position="17.145cm"/>
        </style:tab-stops>
      </style:paragraph-properties>
      <style:text-properties fo:color="#000000" style:font-name="Times New Roman" fo:font-size="11pt" fo:language="fr" fo:country="FR" fo:font-style="italic" style:font-size-asian="11pt" style:font-style-asian="italic" style:font-name-complex="Times New Roman" style:font-size-complex="11pt" style:font-style-complex="italic"/>
    </style:style>
    <style:style style:name="P27" style:family="paragraph" style:parent-style-name="Standard">
      <style:paragraph-properties fo:margin-top="0.15cm" fo:margin-bottom="0cm" fo:text-align="justify" style:justify-single-word="false" fo:orphans="0" fo:widows="0" style:text-autospace="none">
        <style:tab-stops>
          <style:tab-stop style:position="17.145cm"/>
        </style:tab-stops>
      </style:paragraph-properties>
      <style:text-properties fo:color="#000000" style:font-name="Times New Roman" fo:font-size="11pt" fo:language="fr" fo:country="FR" fo:font-style="italic" style:font-size-asian="11pt" style:font-style-asian="italic" style:font-name-complex="Times New Roman" style:font-size-complex="11pt" style:font-style-complex="italic"/>
    </style:style>
    <style:style style:name="P28" style:family="paragraph" style:parent-style-name="Standard">
      <style:paragraph-properties fo:margin-top="0.15cm" fo:margin-bottom="0cm" fo:text-align="justify" style:justify-single-word="false" fo:orphans="0" fo:widows="0" style:text-autospace="none">
        <style:tab-stops>
          <style:tab-stop style:position="17.145cm"/>
        </style:tab-stops>
      </style:paragraph-properties>
      <style:text-properties fo:color="#000000" style:font-name="Times New Roman" fo:font-size="11pt" fo:language="fr" fo:country="FR" fo:font-style="italic" fo:font-weight="normal" style:font-size-asian="11pt" style:font-style-asian="italic" style:font-weight-asian="normal" style:font-name-complex="Times New Roman" style:font-size-complex="11pt" style:font-style-complex="italic" style:font-weight-complex="normal"/>
    </style:style>
    <style:style style:name="P29" style:family="paragraph" style:parent-style-name="Standard">
      <style:paragraph-properties fo:margin-top="0.15cm" fo:margin-bottom="0cm" fo:text-align="justify" style:justify-single-word="false" fo:keep-together="always" fo:orphans="0" fo:widows="0" style:text-autospace="none">
        <style:tab-stops>
          <style:tab-stop style:position="17.145cm"/>
        </style:tab-stops>
      </style:paragraph-properties>
      <style:text-properties fo:color="#000000" style:font-name="Times New Roman" fo:font-size="11pt" fo:language="fr" fo:country="FR" fo:font-style="italic" fo:font-weight="normal" style:font-size-asian="11pt" style:font-style-asian="italic" style:font-weight-asian="normal" style:font-name-complex="Times New Roman" style:font-size-complex="11pt" style:font-style-complex="italic" style:font-weight-complex="normal"/>
    </style:style>
    <style:style style:name="P30" style:family="paragraph" style:parent-style-name="Standard">
      <style:paragraph-properties fo:margin-top="0.15cm" fo:margin-bottom="0cm" fo:text-align="center" style:justify-single-word="false" fo:keep-together="always" fo:orphans="0" fo:widows="0" style:text-autospace="none">
        <style:tab-stops>
          <style:tab-stop style:position="17.145cm"/>
        </style:tab-stops>
      </style:paragraph-properties>
      <style:text-properties fo:color="#000000" style:font-name="Times New Roman" fo:font-size="11pt" fo:language="fr" fo:country="FR" fo:font-weight="bold" style:font-size-asian="11pt" style:font-weight-asian="bold" style:font-name-complex="Times New Roman" style:font-size-complex="11pt" style:font-weight-complex="bold"/>
    </style:style>
    <style:style style:name="P31" style:family="paragraph" style:parent-style-name="Standard">
      <style:paragraph-properties fo:margin-top="0.15cm" fo:margin-bottom="0cm" fo:text-align="justify" style:justify-single-word="false" fo:keep-together="always" fo:orphans="0" fo:widows="0" style:text-autospace="none">
        <style:tab-stops>
          <style:tab-stop style:position="17.145cm"/>
        </style:tab-stops>
      </style:paragraph-properties>
      <style:text-properties fo:font-size="11pt" style:font-size-asian="11pt" style:font-size-complex="11pt"/>
    </style:style>
    <style:style style:name="P32" style:family="paragraph" style:parent-style-name="Standard">
      <style:paragraph-properties fo:margin-top="0.15cm" fo:margin-bottom="0cm" fo:text-align="justify" style:justify-single-word="false" fo:orphans="0" fo:widows="0" style:text-autospace="none">
        <style:tab-stops>
          <style:tab-stop style:position="17.145cm"/>
        </style:tab-stops>
      </style:paragraph-properties>
      <style:text-properties fo:font-size="11pt" style:font-size-asian="11pt" style:font-size-complex="11pt"/>
    </style:style>
    <style:style style:name="P33" style:family="paragraph" style:parent-style-name="Standard">
      <style:paragraph-properties fo:margin-top="0.15cm" fo:margin-bottom="0cm" fo:keep-together="always" fo:orphans="0" fo:widows="0" style:text-autospace="none">
        <style:tab-stops>
          <style:tab-stop style:position="17.145cm"/>
        </style:tab-stops>
      </style:paragraph-properties>
      <style:text-properties fo:font-size="11pt" style:font-size-asian="11pt" style:font-size-complex="11pt"/>
    </style:style>
    <style:style style:name="P34" style:family="paragraph" style:parent-style-name="Standard">
      <style:paragraph-properties fo:margin-top="0.15cm" fo:margin-bottom="0cm" fo:text-align="justify" style:justify-single-word="false" fo:keep-together="always" fo:orphans="0" fo:widows="0" style:text-autospace="none">
        <style:tab-stops>
          <style:tab-stop style:position="17.145cm"/>
        </style:tab-stops>
      </style:paragraph-properties>
      <style:text-properties style:font-name="Times New Roman" fo:font-size="11pt" fo:language="fr" fo:country="FR" fo:font-style="italic" style:font-size-asian="11pt" style:font-style-asian="italic" style:font-name-complex="Times New Roman" style:font-size-complex="11pt" style:font-style-complex="italic"/>
    </style:style>
    <style:style style:name="P35" style:family="paragraph" style:parent-style-name="Standard">
      <style:paragraph-properties fo:margin-top="0.15cm" fo:margin-bottom="0cm" fo:text-align="center" style:justify-single-word="false" style:text-autospace="none">
        <style:tab-stops>
          <style:tab-stop style:position="16.955cm"/>
        </style:tab-stops>
      </style:paragraph-properties>
      <style:text-properties fo:color="#262626" style:font-name="Times New Roman" fo:font-size="11pt" fo:language="fr" fo:country="FR" fo:font-style="normal" fo:font-weight="bold"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36"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37" style:family="paragraph" style:parent-style-name="Standard">
      <style:paragraph-properties fo:text-align="center" style:justify-single-word="false" fo:orphans="2" fo:widows="2" fo:hyphenation-ladder-count="no-limit" fo:break-before="page" style:punctuation-wrap="hanging" style:line-break="strict" style:writing-mode="lr-tb"/>
      <style:text-properties style:font-name="Times New Roman" fo:font-size="14pt" fo:language="fr" fo:country="FR" fo:font-style="normal" fo:font-weight="bold"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38" style:family="paragraph" style:parent-style-name="Standard">
      <style:paragraph-properties fo:text-align="center" style:justify-single-word="false" fo:keep-together="always" fo:orphans="2" fo:widows="2" fo:hyphenation-ladder-count="no-limit" style:punctuation-wrap="hanging" style:line-break="strict" style:writing-mode="lr-tb">
        <style:tab-stops>
          <style:tab-stop style:position="16.722cm"/>
          <style:tab-stop style:position="16.955cm"/>
        </style:tab-stops>
      </style:paragraph-properties>
      <style:text-properties style:font-name="Times New Roman" fo:font-size="14pt" fo:language="fr" fo:country="FR" fo:font-style="italic" style:font-size-asian="14pt" style:font-style-asian="italic" style:font-name-complex="Times New Roman" style:font-size-complex="18pt" style:font-style-complex="italic" fo:hyphenate="false" fo:hyphenation-remain-char-count="2" fo:hyphenation-push-char-count="2"/>
    </style:style>
    <style:style style:name="P39" style:family="paragraph" style:parent-style-name="Standard">
      <style:paragraph-properties fo:text-align="center" style:justify-single-word="false" fo:orphans="2" fo:widows="2" fo:hyphenation-ladder-count="no-limit" style:text-autospace="none" style:punctuation-wrap="hanging" style:line-break="strict" style:writing-mode="lr-tb">
        <style:tab-stops>
          <style:tab-stop style:position="16.955cm"/>
        </style:tab-stops>
      </style:paragraph-properties>
      <style:text-properties fo:font-variant="normal" fo:text-transform="none" fo:color="#000000" style:font-name="Times New Roman" fo:font-size="11pt" fo:letter-spacing="normal" fo:font-style="normal" fo:font-weight="bold" style:font-name-asian="TimesNewRomanPSMT" style:font-size-asian="11pt" style:font-style-asian="normal" style:font-weight-asian="bold" style:font-name-complex="Times New Roman" style:font-size-complex="11pt" style:font-weight-complex="bold" fo:hyphenate="false" fo:hyphenation-remain-char-count="2" fo:hyphenation-push-char-count="2"/>
    </style:style>
    <style:style style:name="P40" style:family="paragraph" style:parent-style-name="Standard">
      <style:paragraph-properties fo:text-align="justify" style:justify-single-word="false" fo:orphans="2" fo:widows="2" fo:hyphenation-ladder-count="no-limit" style:text-autospace="none" style:punctuation-wrap="hanging" style:line-break="strict" style:writing-mode="lr-tb">
        <style:tab-stops>
          <style:tab-stop style:position="16.955cm"/>
        </style:tab-stops>
      </style:paragraph-properties>
      <style:text-properties fo:font-variant="normal" fo:text-transform="none" fo:color="#000000" style:font-name="Times New Roman" fo:font-size="11pt" fo:letter-spacing="normal" fo:font-style="normal" fo:font-weight="normal" style:font-name-asian="TimesNewRomanPSMT" style:font-size-asian="11pt" style:font-style-asian="normal" style:font-weight-asian="normal" style:font-name-complex="Times New Roman" style:font-size-complex="11pt" fo:hyphenate="false" fo:hyphenation-remain-char-count="2" fo:hyphenation-push-char-count="2"/>
    </style:style>
    <style:style style:name="P41" style:family="paragraph" style:parent-style-name="Standard">
      <style:paragraph-properties fo:text-align="start" style:justify-single-word="false" fo:orphans="2" fo:widows="2" fo:hyphenation-ladder-count="no-limit" style:text-autospace="none" style:punctuation-wrap="hanging" style:line-break="strict" style:writing-mode="lr-tb">
        <style:tab-stops>
          <style:tab-stop style:position="16.955cm"/>
        </style:tab-stops>
      </style:paragraph-properties>
      <style:text-properties fo:font-variant="normal" fo:text-transform="none" fo:color="#000000" style:font-name="Times New Roman" fo:font-size="11pt" fo:letter-spacing="normal" fo:font-style="normal" fo:font-weight="normal" style:font-name-asian="TimesNewRomanPSMT" style:font-size-asian="11pt" style:font-style-asian="normal" style:font-weight-asian="normal" style:font-name-complex="Times New Roman" style:font-size-complex="11pt" fo:hyphenate="false" fo:hyphenation-remain-char-count="2" fo:hyphenation-push-char-count="2"/>
    </style:style>
    <style:style style:name="P42" style:family="paragraph" style:parent-style-name="Standard">
      <style:paragraph-properties fo:text-align="center" style:justify-single-word="false" fo:orphans="2" fo:widows="2" fo:hyphenation-ladder-count="no-limit" style:text-autospace="none" style:punctuation-wrap="hanging" style:line-break="strict" style:writing-mode="lr-tb">
        <style:tab-stops>
          <style:tab-stop style:position="16.955cm"/>
        </style:tab-stops>
      </style:paragraph-properties>
      <style:text-properties fo:font-variant="normal" fo:text-transform="none" fo:color="#000000" style:font-name="Times New Roman" fo:font-size="11pt" fo:letter-spacing="normal" fo:font-style="normal" fo:font-weight="normal" style:font-name-asian="TimesNewRomanPSMT" style:font-size-asian="11pt" style:font-style-asian="normal" style:font-weight-asian="normal" style:font-name-complex="Times New Roman" style:font-size-complex="11pt" fo:hyphenate="false" fo:hyphenation-remain-char-count="2" fo:hyphenation-push-char-count="2"/>
    </style:style>
    <style:style style:name="P43" style:family="paragraph" style:parent-style-name="Standard" style:master-page-name="Standard">
      <style:paragraph-properties fo:margin-top="0.199cm" fo:margin-bottom="0cm" fo:text-align="center" style:justify-single-word="false" style:page-number="auto"/>
      <style:text-properties style:font-name="Times New Roman" fo:font-size="12pt" fo:language="fr" fo:country="FR" fo:font-weight="normal" style:font-size-asian="12pt" style:language-asian="zh" style:country-asian="CN" style:font-weight-asian="normal" style:font-name-complex="Times New Roman" style:font-size-complex="12pt" style:language-complex="ar" style:country-complex="SA" style:font-weight-complex="normal"/>
    </style:style>
    <style:style style:name="P44" style:family="paragraph" style:parent-style-name="Standard">
      <style:paragraph-properties fo:margin-top="0.15cm" fo:margin-bottom="0cm" fo:text-align="center" style:justify-single-word="false" fo:break-before="page" style:text-autospace="none">
        <style:tab-stops>
          <style:tab-stop style:position="16.503cm"/>
        </style:tab-stops>
      </style:paragraph-properties>
      <style:text-properties style:font-name="Times New Roman" fo:font-size="13pt" fo:language="fr" fo:country="FR" fo:font-style="normal" fo:font-weight="bold" style:font-name-asian="Arial" style:font-size-asian="13pt" style:font-style-asian="normal" style:font-weight-asian="bold" style:font-name-complex="Times New Roman" style:font-size-complex="13pt" style:font-style-complex="normal" style:font-weight-complex="bold"/>
    </style:style>
    <style:style style:name="P45" style:family="paragraph" style:parent-style-name="Standard">
      <style:paragraph-properties fo:margin-top="0.15cm" fo:margin-bottom="0cm" fo:text-align="center" style:justify-single-word="false" fo:keep-together="always" fo:orphans="0" fo:widows="0" fo:break-before="page" style:text-autospace="none">
        <style:tab-stops>
          <style:tab-stop style:position="17.145cm"/>
        </style:tab-stops>
      </style:paragraph-properties>
      <style:text-properties fo:color="#000000" style:font-name="Times New Roman" fo:font-size="13pt" fo:language="fr" fo:country="FR" fo:font-weight="bold" style:font-size-asian="13pt" style:font-weight-asian="bold" style:font-name-complex="Times New Roman" style:font-size-complex="13pt" style:font-weight-complex="bold"/>
    </style:style>
    <style:style style:name="T1" style:family="text">
      <style:text-properties style:font-name="Times New Roman" fo:font-size="12pt" fo:language="fr" fo:country="FR" fo:font-style="italic" fo:font-weight="normal"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2" style:family="text">
      <style:text-properties style:font-name="Times New Roman" fo:font-size="12pt" fo:language="fr" fo:country="FR" fo:font-style="normal" fo:font-weight="normal"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 style:family="text">
      <style:text-properties style:font-name="Times New Roman" fo:font-size="14pt" fo:language="fr" fo:country="FR" fo:font-style="italic" fo:font-weight="bold" style:font-name-asian="Calibri" style:font-size-asian="14pt" style:language-asian="zh" style:country-asian="CN" style:font-style-asian="italic" style:font-weight-asian="bold" style:font-name-complex="Times New Roman" style:font-size-complex="14pt" style:language-complex="ar" style:country-complex="SA" style:font-style-complex="italic" style:font-weight-complex="bold"/>
    </style:style>
    <style:style style:name="T4" style:family="text">
      <style:text-properties style:font-name="Times New Roman" fo:font-size="11pt" fo:language="fr" fo:country="FR" style:font-size-asian="11pt" style:language-asian="zh" style:country-asian="CN" style:font-name-complex="Times New Roman" style:font-size-complex="11pt" style:language-complex="ar" style:country-complex="SA"/>
    </style:style>
    <style:style style:name="T5" style:family="text">
      <style:text-properties style:font-name="Times New Roman" fo:font-size="11pt" fo:language="fr" fo:country="FR" fo:font-style="italic" style:font-size-asian="11pt" style:language-asian="zh" style:country-asian="CN" style:font-style-asian="italic" style:font-name-complex="Times New Roman" style:font-size-complex="11pt" style:language-complex="ar" style:country-complex="SA" style:font-style-complex="italic"/>
    </style:style>
    <style:style style:name="T6" style:family="text">
      <style:text-properties style:font-name="Times New Roman" fo:language="fr" fo:country="FR" fo:font-style="normal" style:font-style-asian="normal" style:font-name-complex="Times New Roman" style:font-style-complex="normal"/>
    </style:style>
    <style:style style:name="T7" style:family="text">
      <style:text-properties style:font-name="Times New Roman" fo:language="fr" fo:country="FR" fo:font-style="normal" style:language-asian="zh" style:country-asian="CN" style:font-style-asian="normal" style:font-name-complex="Times New Roman" style:language-complex="ar" style:country-complex="SA" style:font-style-complex="normal"/>
    </style:style>
    <style:style style:name="T8" style:family="text">
      <style:text-properties style:font-name="Times New Roman" fo:language="fr" fo:country="FR" style:font-name-complex="Times New Roman"/>
    </style:style>
    <style:style style:name="T9" style:family="text">
      <style:text-properties fo:color="#000000" style:font-name="Times New Roman" fo:font-size="14pt" fo:language="fr" fo:country="FR" fo:font-style="normal" fo:font-weight="bold" style:font-name-asian="Times"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0" style:family="text">
      <style:text-properties fo:color="#000000" style:font-name="Times New Roman" fo:font-size="12pt" fo:language="fr" fo:country="FR" fo:font-style="italic" fo:font-weight="bold" style:font-name-asian="Times"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1" style:family="text">
      <style:text-properties fo:color="#000000" style:font-name="Times New Roman" fo:language="fr" fo:country="FR" fo:font-style="normal" fo:font-weight="bold" style:font-style-asian="normal" style:font-weight-asian="bold" style:font-name-complex="Times New Roman"/>
    </style:style>
    <style:style style:name="T12" style:family="text">
      <style:text-properties fo:color="#000000" style:font-name="Times New Roman" fo:language="fr" fo:country="FR" fo:font-style="normal" fo:font-weight="bold" style:font-style-asian="normal" style:font-weight-asian="bold" style:font-name-complex="Times New Roman" style:font-style-complex="normal"/>
    </style:style>
    <style:style style:name="T13" style:family="text">
      <style:text-properties fo:color="#000000" style:font-name="Times New Roman" fo:language="fr" fo:country="FR" fo:font-style="normal" fo:font-weight="bold" style:font-style-asian="normal" style:font-weight-asian="bold" style:font-name-complex="Times New Roman" style:font-style-complex="normal" style:font-weight-complex="bold"/>
    </style:style>
    <style:style style:name="T14" style:family="text">
      <style:text-properties fo:color="#000000" style:font-name="Times New Roman" fo:language="fr" fo:country="FR" fo:font-style="normal" fo:font-weight="bold" style:font-style-asian="normal" style:font-weight-asian="bold" style:font-name-complex="Times New Roman" style:font-style-complex="normal" style:font-weight-complex="normal"/>
    </style:style>
    <style:style style:name="T15" style:family="text">
      <style:text-properties fo:color="#000000" style:font-name="Times New Roman" fo:language="fr" fo:country="FR" fo:font-style="normal" fo:font-weight="bold" style:font-style-asian="normal" style:font-weight-asian="bold" style:font-name-complex="Times New Roman" style:font-style-complex="italic"/>
    </style:style>
    <style:style style:name="T16" style:family="text">
      <style:text-properties fo:color="#000000" style:font-name="Times New Roman" fo:language="fr" fo:country="FR" fo:font-style="normal" fo:font-weight="bold" style:font-style-asian="normal" style:font-weight-asian="bold" style:font-name-complex="Times New Roman" style:font-weight-complex="bold"/>
    </style:style>
    <style:style style:name="T17" style:family="text">
      <style:text-properties fo:color="#000000" style:font-name="Times New Roman" fo:language="fr" fo:country="FR" fo:font-style="normal" fo:font-weight="bold" style:font-style-asian="normal" style:font-weight-asian="bold" style:font-name-complex="Times New Roman" style:font-weight-complex="normal"/>
    </style:style>
    <style:style style:name="T18" style:family="text">
      <style:text-properties fo:color="#000000" style:font-name="Times New Roman" fo:language="fr" fo:country="FR" fo:font-style="normal" style:font-style-asian="normal" style:font-name-complex="Times New Roman" style:font-style-complex="normal"/>
    </style:style>
    <style:style style:name="T19" style:family="text">
      <style:text-properties fo:color="#000000" style:font-name="Times New Roman" fo:language="fr" fo:country="FR" fo:font-style="normal" fo:font-weight="normal" style:font-style-asian="normal" style:font-weight-asian="normal" style:font-name-complex="Times New Roman" style:font-weight-complex="normal"/>
    </style:style>
    <style:style style:name="T20" style:family="text">
      <style:text-properties fo:color="#000000" style:font-name="Times New Roman" fo:language="fr" fo:country="FR" fo:font-style="normal" fo:font-weight="normal" style:font-style-asian="normal" style:font-weight-asian="normal" style:font-name-complex="Times New Roman" style:font-style-complex="italic" style:font-weight-complex="normal"/>
    </style:style>
    <style:style style:name="T21" style:family="text">
      <style:text-properties fo:color="#000000" style:font-name="Times New Roman" fo:language="fr" fo:country="FR" fo:font-style="normal" fo:font-weight="normal" style:font-style-asian="normal" style:font-weight-asian="normal" style:font-name-complex="Times New Roman" style:font-style-complex="normal" style:font-weight-complex="normal"/>
    </style:style>
    <style:style style:name="T22" style:family="text">
      <style:text-properties fo:color="#000000" style:font-name="Times New Roman" fo:language="fr" fo:country="FR" style:font-name-complex="Times New Roman"/>
    </style:style>
    <style:style style:name="T23" style:family="text">
      <style:text-properties fo:color="#000000" style:font-name="Times New Roman" fo:language="fr" fo:country="FR" fo:font-style="italic" style:font-style-asian="italic" style:font-name-complex="Times New Roman"/>
    </style:style>
    <style:style style:name="T24" style:family="text">
      <style:text-properties fo:color="#000000" style:font-name="Times New Roman" fo:language="fr" fo:country="FR" fo:font-style="italic" style:font-style-asian="italic" style:font-name-complex="Times New Roman" style:font-style-complex="italic"/>
    </style:style>
    <style:style style:name="T25" style:family="text">
      <style:text-properties fo:color="#000000" style:font-name="Times New Roman" fo:language="fr" fo:country="FR" fo:font-style="italic" fo:font-weight="normal" style:font-style-asian="italic" style:font-weight-asian="normal" style:font-name-complex="Times New Roman" style:font-style-complex="italic" style:font-weight-complex="normal"/>
    </style:style>
    <style:style style:name="T26" style:family="text">
      <style:text-properties fo:color="#000000" style:font-name="Times New Roman" fo:language="fr" fo:country="FR" fo:font-style="italic" fo:font-weight="bold" style:font-style-asian="italic" style:font-weight-asian="bold" style:font-name-complex="Times New Roman" style:font-style-complex="italic"/>
    </style:style>
    <style:style style:name="T27" style:family="text">
      <style:text-properties fo:color="#000000" style:font-name="Times New Roman" fo:language="fr" fo:country="FR" fo:font-weight="bold" style:font-weight-asian="bold" style:font-name-complex="Times New Roman" style:font-weight-complex="bold"/>
    </style:style>
    <style:style style:name="T28" style:family="text">
      <style:text-properties fo:color="#000000" style:font-name="Times New Roman" fo:language="fr" fo:country="FR" style:text-underline-style="solid" style:text-underline-width="auto" style:text-underline-color="font-color" style:font-name-complex="Times New Roman"/>
    </style:style>
    <style:style style:name="T29" style:family="text">
      <style:text-properties fo:font-style="normal" fo:font-weight="bold" style:font-style-asian="normal" style:font-weight-asian="bold"/>
    </style:style>
    <style:style style:name="T30"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JEAN-PIERRE MARTINEZ</text:p>
      <text:p text:style-name="P3"/>
      <text:p text:style-name="P3"/>
      <text:p text:style-name="P3"/>
      <text:p text:style-name="P3"/>
      <text:p text:style-name="P9">Les copains d'avant...</text:p>
      <text:p text:style-name="P9">et leurs copines</text:p>
      <text:p text:style-name="P10"/>
      <text:p text:style-name="P11"/>
      <text:p text:style-name="P3"/>
      <text:p text:style-name="P5"/>
      <text:p text:style-name="P13">La Comédiathèque</text:p>
      <text:p text:style-name="P14">comediatheque.net</text:p>
      <text:p text:style-name="P18"><text:span text:style-name="T9">Personnages</text:span><text:span text:style-name="T10"> </text:span></text:p>
      <text:p text:style-name="P15">Vincent</text:p>
      <text:p text:style-name="P15">Antoine</text:p>
      <text:p text:style-name="P15">Nicolas</text:p>
      <text:p text:style-name="P15">Brigitte</text:p>
      <text:p text:style-name="P16"/>
      <text:p text:style-name="P15"/>
      <text:p text:style-name="P19"/>
      <text:p text:style-name="P17">Avant toute représentation publique, professionnelle ou amateur, vous devez obtenir l'autorisation de la SACD : www.sacd.fr</text:p>
      <text:p text:style-name="P20"/>
      <text:p text:style-name="P21"/>
      <text:p text:style-name="P21"/>
      <text:p text:style-name="P12"><text:span text:style-name="T1">© La Comédiathèque</text:span><text:span text:style-name="T3"><text:line-break/></text:span><text:span text:style-name="T2">ISBN : 9978-2-37705-696-5</text:span></text:p>
      <text:p text:style-name="P44">ACTE 1</text:p>
      <text:p text:style-name="P26">Un appartement meublé principalement de cartons en prévision d’un déménagement. Nicolas, dans la trentaine, look de looser, fait les cent pas. Il se décide, décroche le téléphone, et attend nerveusement pendant que ça sonne à l’autre bout du fil.</text:p>
      <text:p text:style-name="P31"><text:span text:style-name="T11">Nicolas</text:span><text:span text:style-name="T22"> </text:span><text:span text:style-name="T24">(avec une amabilité surjouée) – </text:span><text:span text:style-name="T22">Allô, Brigitte Paradis...? Vous avez bien fréquenté l’École Saint-Sulpice de Villiers-sur-Marne dans les années 2000 ? </text:span><text:span text:style-name="T24">(Se laissant un peu aller) </text:span><text:span text:style-name="T22">Vous êtes brune, avec des yeux noisette, et une poitrine plutôt... </text:span><text:span text:style-name="T24">(Se reprenant brusquement) </text:span><text:span text:style-name="T22">Excusez-moi, j’ai dû faire un faux numéro. Je cherche une rousse aux yeux gris avec des petits seins...</text:span></text:p>
      <text:p text:style-name="P26">Il raccroche et pousse un soupir de soulagement, interrompu par la sonnerie de la porte d’entrée. Nicolas va ouvrir. Antoine arrive, look de prof écolo.</text:p>
      <text:p text:style-name="P31"><text:span text:style-name="T11">Nicolas</text:span><text:span text:style-name="T22"> – Salut Antoine, entre...</text:span></text:p>
      <text:p text:style-name="P31"><text:span text:style-name="T11">Antoine</text:span><text:span text:style-name="T22"> – Nicolas ! Eh ben... Si je t’avais croisé dans la rue, je ne t’aurais pas reconnu... Ça fait au moins dix ans, non ?</text:span></text:p>
      <text:p text:style-name="P31"><text:span text:style-name="T11">Nicolas</text:span><text:span text:style-name="T22"> – Quinze.</text:span></text:p>
      <text:p text:style-name="P31"><text:span text:style-name="T11">Antoine</text:span><text:span text:style-name="T22"> – Eh oui ! L’année du bac... Tu te souviens ? Les grèves ! On avait passé tout le mois de mai à draguer sur les pelouses... Ce n’était pas soixante-huit... ni même soixante-neuf, mais bon... On n’avait rien foutu, et ils ont donné le bac à tout le monde... </text:span></text:p>
      <text:p text:style-name="P31"><text:span text:style-name="T11">Nicolas</text:span><text:span text:style-name="T22"> – Oui... Je dois être le seul à l’avoir raté, cette année-là...</text:span></text:p>
      <text:p text:style-name="P31"><text:span text:style-name="T11">Antoine</text:span><text:span text:style-name="T24"> – </text:span><text:span text:style-name="T22">Je suis désolé, je n’ai rien amené... Je voulais prendre une bouteille en passant, mais la supérette d’en bas était déjà fermée... </text:span></text:p>
      <text:p text:style-name="P31"><text:span text:style-name="T11">Nicolas</text:span><text:span text:style-name="T22"> – Ah ouais...? Normalement, ils ferment à huit heures... </text:span></text:p>
      <text:p text:style-name="P26">Antoine jette un coup d’œil sur l’appartement sordide de Nicolas.</text:p>
      <text:p text:style-name="P31"><text:span text:style-name="T11">Antoine</text:span><text:span text:style-name="T22"> </text:span><text:span text:style-name="T24">(faux-cul) – </text:span><text:span text:style-name="T22">Tu es bien installé, dis donc...</text:span></text:p>
      <text:p text:style-name="P31"><text:span text:style-name="T11">Nicolas</text:span><text:span text:style-name="T24"> – </text:span><text:span text:style-name="T18">C’est un pote qui me prête son appart pendant qu’il n’est pas là, pour me dépanner... L’avantage, c’est qu’il n’y a même pas de loyer à payer. </text:span><text:span text:style-name="T22">Ça vient d’être déclaré logement insalubre... </text:span></text:p>
      <text:p text:style-name="P27">Antoine, qui n’a pas vraiment écouté, opine du bonnet.</text:p>
      <text:p text:style-name="P31"><text:span text:style-name="T11">Antoine</text:span><text:span text:style-name="T24"> – </text:span><text:span text:style-name="T22">Toujours célibataire ?</text:span></text:p>
      <text:p text:style-name="P31"><text:span text:style-name="T11">Nicolas</text:span><text:span text:style-name="T22"> – Ouais...</text:span></text:p>
      <text:p text:style-name="P31"><text:span text:style-name="T11">Antoine</text:span><text:span text:style-name="T22"> – Veinard ! Tu ne sais pas la chance que t’as... Et tu fais quoi, maintenant ?</text:span></text:p>
      <text:p text:style-name="P31"><text:span text:style-name="T11">Nicolas</text:span><text:span text:style-name="T22"> – Je suis comédien... </text:span></text:p>
      <text:p text:style-name="P31"><text:span text:style-name="T11">Antoine</text:span><text:span text:style-name="T22"> – Ce n’est pas vrai ? T’as continué, alors ?</text:span></text:p>
      <text:p text:style-name="P31"><text:span text:style-name="T11">Nicolas</text:span><text:span text:style-name="T22"> – Quand on a le virus... Et toi ? Tu as laissé tomber ?</text:span></text:p>
      <text:p text:style-name="P31"><text:span text:style-name="T11">Antoine</text:span><text:span text:style-name="T24"> – </text:span><text:span text:style-name="T22">Errare humanum est, perseverare diabolicum !</text:span></text:p>
      <text:p text:style-name="P31"><text:span text:style-name="T11">Nicolas</text:span><text:span text:style-name="T22"> – T’es prof de latin ?</text:span></text:p>
      <text:p text:style-name="P31"><text:span text:style-name="T11">Antoine</text:span><text:span text:style-name="T22"> – De gym... Je suis marié, mon vieux ! J’ai deux gosses. Alors le théâtre, tu penses bien... Et toi, ça marche ?</text:span></text:p>
      <text:p text:style-name="P33"><text:span text:style-name="T11">Nicolas</text:span><text:span text:style-name="T22"> – Tu as vu cette campagne à la télé contre la vitesse au volant ?</text:span></text:p>
      <text:p text:style-name="P33"><text:span text:style-name="T13">Antoine</text:span><text:span text:style-name="T18"> – Ah oui, ça me dit quelque chose.</text:span></text:p>
      <text:p text:style-name="P33"><text:span text:style-name="T11">Nicolas</text:span><text:span text:style-name="T22"> – La scène où le gendarme découvre le cadavre incarcéré dans la bagnole, tu vois ?</text:span></text:p>
      <text:p text:style-name="P33"><text:span text:style-name="T13">Antoine</text:span><text:span text:style-name="T18"> – Ouais</text:span><text:span text:style-name="T22">...</text:span></text:p>
      <text:p text:style-name="P33"><text:span text:style-name="T11">Nicolas</text:span><text:span text:style-name="T22"> – Eh ben c’est moi.</text:span></text:p>
      <text:p text:style-name="P31"><text:span text:style-name="T11">Antoine</text:span><text:span text:style-name="T22"> </text:span><text:span text:style-name="T24">(étonné)</text:span><text:span text:style-name="T22"> – Le gendarme, c’est toi ? Je ne t’aurais pas reconnu...</text:span></text:p>
      <text:p text:style-name="P31"><text:span text:style-name="T11">Nicolas</text:span><text:span text:style-name="T22"> – Ah non, pas le gendarme, le... Le cadavre...</text:span></text:p>
      <text:p text:style-name="P31"><text:span text:style-name="T11">Antoine</text:span><text:span text:style-name="T22"> – Ah ouais, d’accord... Je ne t’aurais pas reconnu non plus, dis donc... Eh ben... Ça ne doit pas être évident à jouer...</text:span></text:p>
      <text:p text:style-name="P31"><text:span text:style-name="T11">Nicolas</text:span><text:span text:style-name="T22"> – C’est un métier... Enfin, c’est surtout le maquillage, qui prend beaucoup de temps...</text:span></text:p>
      <text:p text:style-name="P31"><text:span text:style-name="T11">Antoine</text:span><text:span text:style-name="T22"> – Mais le comédien qui joue le gendarme, lui, il est connu, non ? Ce n’est pas celui qui joue dans...</text:span></text:p>
      <text:p text:style-name="P31"><text:soft-page-break/><text:span text:style-name="T11">Nicolas</text:span><text:span text:style-name="T22"> – Si, si, c’est lui...</text:span></text:p>
      <text:p text:style-name="P31"><text:span text:style-name="T11">Antoine</text:span><text:span text:style-name="T22"> – Super... Et... il est sympa ? </text:span></text:p>
      <text:p text:style-name="P31"><text:span text:style-name="T11">Nicolas</text:span><text:span text:style-name="T22"> – Tu sais, je ne l’ai pas beaucoup vu... Comme j’avais les yeux fermés...</text:span></text:p>
      <text:p text:style-name="P31"><text:span text:style-name="T11">Antoine</text:span><text:span text:style-name="T22"> – Ah, ouais, évidemment... Et sinon, tu as d’autres projets...?</text:span></text:p>
      <text:p text:style-name="P31"><text:span text:style-name="T11">Nicolas</text:span><text:span text:style-name="T22"> – Pour l’instant, je suis en arrêt maladie...</text:span></text:p>
      <text:p text:style-name="P31"><text:span text:style-name="T11">Antoine</text:span><text:span text:style-name="T22"> – Ah... </text:span><text:span text:style-name="T24">(Tentant de plaisanter) </text:span><text:span text:style-name="T22">Ce n’est pas contagieux, au moins...?</text:span></text:p>
      <text:p text:style-name="P31"><text:span text:style-name="T11">Nicolas</text:span><text:span text:style-name="T24"> – </text:span><text:span text:style-name="T22">Non, non, rassure-toi... C’est mortel, mais c’est pas contagieux...</text:span></text:p>
      <text:p text:style-name="P26">Antoine prend ça comme une blague. Il jette un regard intrigué autour de lui et constate l’absence de tout autre invité. Il remarque aussi les cartons...</text:p>
      <text:p text:style-name="P31"><text:span text:style-name="T11">Antoine</text:span><text:span text:style-name="T24"> – </text:span><text:span text:style-name="T22">Tu déménages...?</text:span></text:p>
      <text:p text:style-name="P31"><text:span text:style-name="T11">Nicolas</text:span><text:span text:style-name="T22"> – Euh... Non... Enfin, pas tout de suite...</text:span></text:p>
      <text:p text:style-name="P31"><text:span text:style-name="T11">Antoine</text:span><text:span text:style-name="T24"> – </text:span><text:span text:style-name="T22">J’ai eu peur... J’ai cru que tu m’avais fait venir pour charger le camion...</text:span></text:p>
      <text:p text:style-name="P26">Antoine commence visiblement à se demander ce qu’il fait là. Il regarde Nicolas en essayant de faire bonne figure, mais ne sait plus très bien quoi dire.</text:p>
      <text:p text:style-name="P31"><text:span text:style-name="T11">Antoine</text:span><text:span text:style-name="T22"> – Ça sent le fauve, ici, non ? Tu as un chat ? </text:span></text:p>
      <text:p text:style-name="P31"><text:span text:style-name="T11">Nicolas</text:span><text:span text:style-name="T22"> – Un iguane.</text:span></text:p>
      <text:p text:style-name="P32"><text:span text:style-name="T27">Antoine</text:span><text:span text:style-name="T22"> – Un iguane ?</text:span></text:p>
      <text:p text:style-name="P32"><text:span text:style-name="T27">Nicolas</text:span><text:span text:style-name="T22"> – Ouais... C’est mon pote qui me l’a laissé en partant. Il me prête son appart, et en échange, je nourris son iguane...</text:span></text:p>
      <text:p text:style-name="P32"><text:span text:style-name="T27">Antoine</text:span><text:span text:style-name="T22"> (</text:span><text:span text:style-name="T24">pas très rassuré</text:span><text:span text:style-name="T22">) – Et... c’est sympa, un iguane ?</text:span></text:p>
      <text:p text:style-name="P32"><text:span text:style-name="T27">Nicolas</text:span><text:span text:style-name="T22"> – Quand c’est petit, c’est très affectueux... Enfin, ça ne bouge pas. Mais en grandissant, il paraît que ça peut devenir agressif.</text:span></text:p>
      <text:p text:style-name="P32"><text:span text:style-name="T27">Antoine</text:span><text:span text:style-name="T22"> <text:s/>– En grandissant...</text:span></text:p>
      <text:p text:style-name="P32"><text:span text:style-name="T27">Nicolas</text:span><text:span text:style-name="T22"> – Ça peut atteindre dans les deux mètres. </text:span></text:p>
      <text:p text:style-name="P32"><text:span text:style-name="T27">Antoine</text:span><text:span text:style-name="T22"> – D’accord... Et le tien, il fait quelle taille, à peu près ?</text:span></text:p>
      <text:p text:style-name="P32"><text:span text:style-name="T27">Nicolas</text:span><text:span text:style-name="T22"> – Je ne sais pas, je dirais… (</text:span><text:span text:style-name="T24">Sous le regard inquiet de l’autre, il esquisse un geste incertain pour évaluer la taille de son iguane</text:span><text:span text:style-name="T22">) Non, mais rassure-toi, je l’ai enfermé dans la salle de bain...</text:span></text:p>
      <text:p text:style-name="P27">Silence embarrassé.</text:p>
      <text:p text:style-name="P31"><text:span text:style-name="T11">Antoine</text:span><text:span text:style-name="T22"> – Dis-moi, c’est vraiment très sympa de m’avoir invité mais... on fête quelque chose, là...? C’est ton anniversaire ou...? Je suis peut-être un peu en avance...</text:span></text:p>
      <text:p text:style-name="P31"><text:span text:style-name="T11">Nicolas</text:span><text:span text:style-name="T24"> – </text:span><text:span text:style-name="T22">Euh... Non, non... On n’attend personne d’autre... Enfin, à part Vincent...</text:span></text:p>
      <text:p text:style-name="P31"><text:span text:style-name="T11">Antoine</text:span><text:span text:style-name="T24"> – </text:span><text:span text:style-name="T22">Ah, tu as invité Vincent...?</text:span><text:span text:style-name="T24"> (Forçant son enthousiasme) </text:span><text:span text:style-name="T22">Ah oui, ça me fera plaisir de le revoir... On s’est croisés une fois ou deux... Je ne sais pas trop ce qu’il devient... </text:span></text:p>
      <text:p text:style-name="P31"><text:span text:style-name="T11">Nicolas</text:span><text:span text:style-name="T22"> – Il est dans la communication, je crois... </text:span></text:p>
      <text:p text:style-name="P26">Un temps.</text:p>
      <text:p text:style-name="P31"><text:span text:style-name="T11">Antoine</text:span><text:span text:style-name="T22"> – Alors, comme ça, tu as eu l’idée de nous réunir tous les trois ? Pour se rappeler le bon vieux temps...?</text:span></text:p>
      <text:p text:style-name="P31"><text:span text:style-name="T11">Nicolas</text:span><text:span text:style-name="T22"> – En fait, j’avais quelque chose à vous demander. Mais je préfère attendre que Vincent soit là...</text:span></text:p>
      <text:p text:style-name="P26">La sonnette de la porte se fait à nouveau entendre.</text:p>
      <text:p text:style-name="P31"><text:span text:style-name="T11">Antoine</text:span><text:span text:style-name="T22"> – Ah... Quand on parle du loup...</text:span></text:p>
      <text:p text:style-name="P26">Nicolas va ouvrir. </text:p>
      <text:p text:style-name="P31"><text:span text:style-name="T11">Nicolas</text:span><text:span text:style-name="T22"> – Salut Vincent...! Entre...</text:span></text:p>
      <text:p text:style-name="P26">Nicolas revient, suivi de Vincent, look business branché, une bouteille de Moët et Chandon à la main.</text:p>
      <text:p text:style-name="P31"><text:span text:style-name="T11">Vincent</text:span><text:span text:style-name="T22"> – Désolé, je suis un peu en retard... </text:span><text:span text:style-name="T24">(Il tend à Nicolas sa bouteille de champagne) </text:span><text:span text:style-name="T22">Tiens, j’ai pris ça à la supérette d’en bas... </text:span></text:p>
      <text:p text:style-name="P31"><text:span text:style-name="T11">Nicolas</text:span><text:span text:style-name="T22"> – C’était pas fermé...?</text:span></text:p>
      <text:p text:style-name="P26"><text:soft-page-break/>Embarras d’Antoine qui, pour faire diversion, s’approche de Vincent pour le saluer.</text:p>
      <text:p text:style-name="P31"><text:span text:style-name="T11">Antoine</text:span><text:span text:style-name="T22"> – Salut Vincent ! </text:span></text:p>
      <text:p text:style-name="P31"><text:span text:style-name="T11">Vincent</text:span><text:span text:style-name="T22"> </text:span><text:span text:style-name="T24">(surpris et pas très enthousiaste) – </text:span><text:span text:style-name="T22">Ah, d’accord... C’est une réunion nostalgie... Les Trois Mousquetaires, dix ans après...</text:span></text:p>
      <text:p text:style-name="P31"><text:span text:style-name="T11">Nicolas</text:span><text:span text:style-name="T22"> – Quinze... Je vais sortir des coupes...</text:span></text:p>
      <text:p text:style-name="P26">Nicolas pose la bouteille et farfouille dans un carton à la recherche de coupes, pendant que Vincent sourit à Antoine, avec une joie un peu affectée.</text:p>
      <text:p text:style-name="P31"><text:span text:style-name="T11">Vincent</text:span><text:span text:style-name="T22"> – Tu as dû en faire du chemin, depuis que tu as quitté le lycée...?</text:span></text:p>
      <text:p text:style-name="P31"><text:span text:style-name="T11">Antoine</text:span><text:span text:style-name="T22"> – Ben, je suis toujours au lycée Saint-Sulpice, en fait... Je suis juste passé de l’autre côté du bureau. Enfin, je n’ai même pas de bureau. Je suis prof de gym... Et toi ? </text:span><text:span text:style-name="T24">(Considérant son look golden boy) </text:span><text:span text:style-name="T22">Ça a l’air de marcher, dis donc... Tu es dans quoi, exactement ?</text:span></text:p>
      <text:p text:style-name="P31"><text:span text:style-name="T11">Vincent</text:span><text:span text:style-name="T22"> – Dans la pub... Je suis directeur artistique pour une grande agence...</text:span></text:p>
      <text:p text:style-name="P31"><text:span text:style-name="T11">Antoine</text:span><text:span text:style-name="T22"> – C’est peut-être ce que j’aurais dû faire, moi, parce que prof, tu sais... Bon d’accord, contrairement à nos élèves, nous on est payés. Mais tellement mal... Non, et puis il n’y a plus aucune discipline... Tu ne peux pas savoir ce que les jeunes de maintenant peuvent être violents... Remarquez, nous, on était pas mal non plus, hein ? Vous vous souvenez de ce gamin, en sixième, qu’on avait accroché par le col au portemanteau ? On appelait ça jouer au pendu. <text:s/>Si un autre élève n’était pas passé par là pour le décrocher... Il était déjà tout bleu...</text:span></text:p>
      <text:p text:style-name="P31"><text:span text:style-name="T11">Nicolas</text:span><text:span text:style-name="T22"> – Oui, je m’en souviens très bien... C’était moi... </text:span></text:p>
      <text:p text:style-name="P31"><text:span text:style-name="T11">Antoine</text:span><text:span text:style-name="T22"> – C’est toi qui l’as décroché...?</text:span></text:p>
      <text:p text:style-name="P31"><text:span text:style-name="T11">Nicolas</text:span><text:span text:style-name="T22"> – Non le... le pendu... C’était moi...</text:span></text:p>
      <text:p text:style-name="P31"><text:span text:style-name="T11">Antoine</text:span><text:span text:style-name="T22"> </text:span><text:span text:style-name="T24">(gêné)</text:span><text:span text:style-name="T22"> – Ah ouais... Ah je ne me souvenais plus du tout que c’était toi, dis donc, c’est marrant... Je crois que c’est comme ça qu’on a fait connaissance, d’ailleurs... </text:span></text:p>
      <text:p text:style-name="P31"><text:span text:style-name="T11">Nicolas</text:span><text:span text:style-name="T22"> – Ouais...</text:span></text:p>
      <text:p text:style-name="P31"><text:span text:style-name="T11">Antoine</text:span><text:span text:style-name="T22"> – Ah, la, la... C’était le bon temps... </text:span><text:span text:style-name="T24">(Antoine juge préférable de changer de sujet) </text:span><text:span text:style-name="T22"><text:s/>Et toi, Vincent ? Toujours aussi dragueur ? </text:span><text:span text:style-name="T24">(Vincent élude modestement)</text:span><text:span text:style-name="T22"> Tu n’es pas encore marié, alors...</text:span></text:p>
      <text:p text:style-name="P31"><text:span text:style-name="T11">Vincent</text:span><text:span text:style-name="T22"> – Je me fiance dans trois jours...</text:span></text:p>
      <text:p text:style-name="P31"><text:span text:style-name="T11">Antoine</text:span><text:span text:style-name="T22"> – Des fiançailles...? Ça existe encore ça ?</text:span></text:p>
      <text:p text:style-name="P31"><text:span text:style-name="T11">Vincent</text:span><text:span text:style-name="T24"> – </text:span><text:span text:style-name="T22">C’est la fille de mon patron...</text:span></text:p>
      <text:p text:style-name="P31"><text:span text:style-name="T11">Antoine</text:span><text:span text:style-name="T22"> – Eh ben... Cache ta joie...</text:span></text:p>
      <text:p text:style-name="P31"><text:span text:style-name="T11">Vincent</text:span><text:span text:style-name="T22"> – Mais je suis très heureux de l’épouser...</text:span></text:p>
      <text:p text:style-name="P31"><text:span text:style-name="T11">Antoine</text:span><text:span text:style-name="T22"> – Et puis si en plus, par hasard, c’est la fille de ton patron... Mais elle est majeure, au moins ?</text:span></text:p>
      <text:p text:style-name="P31"><text:span text:style-name="T11">Vincent</text:span><text:span text:style-name="T22"> – Elle a dix-huit ans.</text:span></text:p>
      <text:p text:style-name="P31"><text:span text:style-name="T11">Antoine</text:span><text:span text:style-name="T22"> – Eh ben mon cochon... Et elle s’appelle comment, ta dulcinée prépubère ?</text:span></text:p>
      <text:p text:style-name="P31"><text:span text:style-name="T11">Vincent</text:span><text:span text:style-name="T22"> – Olivia.</text:span></text:p>
      <text:p text:style-name="P31"><text:span text:style-name="T11">Antoine</text:span><text:span text:style-name="T24"> – </text:span><text:span text:style-name="T22">Olivia... Et tu dis que son père est dans la pub...? Ce ne serait pas Olivia Desmarets, quand même...</text:span></text:p>
      <text:p text:style-name="P31"><text:span text:style-name="T11">Vincent</text:span><text:span text:style-name="T22"> – Si...</text:span></text:p>
      <text:p text:style-name="P31"><text:span text:style-name="T11">Antoine</text:span><text:span text:style-name="T22"> – Ce n’est pas vrai...? Je suis son prof, en terminale, cette année ! </text:span></text:p>
      <text:p text:style-name="P31"><text:span text:style-name="T11">Vincent</text:span><text:span text:style-name="T22"> – Tu es retourné enseigner à l’école Saint-Sulpice ?</text:span></text:p>
      <text:p text:style-name="P31"><text:span text:style-name="T11">Antoine</text:span><text:span text:style-name="T22"> – Ah, oui...! Le public, ce n’est plus possible...</text:span></text:p>
      <text:p text:style-name="P31"><text:span text:style-name="T11">Brigitte</text:span><text:span text:style-name="T22"> – Tu ne milites plus à la Ligue Communiste Révolutionnaire, alors...?</text:span></text:p>
      <text:p text:style-name="P31"><text:span text:style-name="T11">Antoine</text:span><text:span text:style-name="T22"> – Je suis chez les écolos, maintenant... Qu’est-ce que tu veux... Il faut voir la réalité en face... Je reviendrai enseigner dans le public quand on aura réformé l’école... Olivia Desmarets... Ah, oui... Ah, c’est marrant, je ne t’aurais pas imaginé avec une fille comme ça... Enfin, si c’est la fille du patron...</text:span></text:p>
      <text:p text:style-name="P26">Vincent ne répond pas. Nicolas pose sur la table des verres à moutarde genre Disney. </text:p>
      <text:p text:style-name="P31"><text:span text:style-name="T11">Nicolas</text:span><text:span text:style-name="T22"> – Désolé, c’est tout ce que j’ai trouvé... Les coupes doivent être dans un autre carton. </text:span><text:span text:style-name="T24">(À Vincent)</text:span><text:span text:style-name="T22"> Je te laisse déboucher la bouteille... Je ne sais pas si j’ai encore la force...</text:span></text:p>
      <text:p text:style-name="P26"><text:soft-page-break/>Vincent et Antoine échangent un regard inquiet, un peu interloqués par cette dernière remarque. Vincent prend la bouteille pour l’ouvrir. Antoine tente de relancer la conversation.</text:p>
      <text:p text:style-name="P31"><text:span text:style-name="T11">Antoine</text:span><text:span text:style-name="T22"> </text:span><text:span text:style-name="T24">(à Nicolas)</text:span><text:span text:style-name="T22"> – Alors, petit cachottier... Pourquoi tu nous as fait venir ? Tu te maries, toi aussi, c’est ça ? Tu as besoin de deux témoins, alors tu t’es souvenu de tes vieux potes de lycée ?</text:span></text:p>
      <text:p text:style-name="P26">Vincent commence à enlever les fils de fer qui retiennent le bouchon de la bouteille.</text:p>
      <text:p text:style-name="P31"><text:span text:style-name="T11">Nicolas</text:span><text:span text:style-name="T22"> – Euh... Non... Malheureusement, ce n’est pas ma vie de garçon que j’enterre... </text:span></text:p>
      <text:p text:style-name="P31"><text:span text:style-name="T11">Antoine</text:span><text:span text:style-name="T22"> – Attends, ce n’est pas si grave... Le mariage, ça n’a pas que des avantages, tu sais...</text:span></text:p>
      <text:p text:style-name="P26">Un temps.</text:p>
      <text:p text:style-name="P31"><text:span text:style-name="T11">Nicolas</text:span><text:span text:style-name="T22"> – Vous vous souvenez de cette pièce que j’avais écrite, en terminale ?</text:span></text:p>
      <text:p text:style-name="P26">Les deux autres, pensant qu’il a changé de sujet, se détendent un peu.</text:p>
      <text:p text:style-name="P31"><text:span text:style-name="T11">Antoine</text:span><text:span text:style-name="T22"> </text:span><text:span text:style-name="T24">– </text:span><text:span text:style-name="T22">Ah, oui ! Qu’est-ce qu’on a rigolé, avec ça ! Comment ça s’appelait, déjà ?</text:span></text:p>
      <text:p text:style-name="P31"><text:span text:style-name="T11">Nicolas</text:span><text:span text:style-name="T22"> – « Premier Amour »...</text:span></text:p>
      <text:p text:style-name="P31"><text:span text:style-name="T11">Antoine </text:span><text:span text:style-name="T24">– </text:span><text:span text:style-name="T22">C’est ça !</text:span><text:span text:style-name="T24"> </text:span><text:span text:style-name="T18">« </text:span><text:span text:style-name="T22">Premier Amour »... Quelle daube c’était... Heureusement qu’on n’a jamais pu la jouer... Tu l’as toujours ? Ça me ferait marrer de relire ça maintenant...</text:span></text:p>
      <text:p text:style-name="P31"><text:span text:style-name="T11">Nicolas</text:span><text:span text:style-name="T22"> – Évidemment, je l’ai un peu adaptée... Maintenant, ça s’appelle « Premier amour... et dernière volonté ».</text:span></text:p>
      <text:p text:style-name="P31"><text:span text:style-name="T11">Vincent</text:span><text:span text:style-name="T22"> – Dernière volonté ?</text:span></text:p>
      <text:p text:style-name="P26">Un temps.</text:p>
      <text:p text:style-name="P31"><text:span text:style-name="T11">Nicolas</text:span><text:span text:style-name="T22"> – Je ne savais pas trop comment vous annoncer ça mais... Je n’en ai plus que pour six mois...</text:span></text:p>
      <text:p text:style-name="P26">Le bouchon de la bouteille saute et Vincent, pétrifié, laisse le champagne s’écouler par terre. Antoine aussi s’est figé. Seul Nicolas a le réflexe de placer un verre sous le goulot pour éviter que la bouteille ne se vide complètement. Il récupère la bouteille et termine le service en poursuivant ses explications.</text:p>
      <text:p text:style-name="P31"><text:span text:style-name="T11">Nicolas</text:span><text:span text:style-name="T22"> – J’ai appris la semaine dernière que j’étais atteint d’une maladie incurable.</text:span></text:p>
      <text:p text:style-name="P26">Malaise.</text:p>
      <text:p text:style-name="P31"><text:span text:style-name="T11">Antoine</text:span><text:span text:style-name="T22"> – Et pourtant à te voir, comme ça... T’as l’air en pleine forme... Hein Vincent ? </text:span></text:p>
      <text:p text:style-name="P32"><text:span text:style-name="T11">Vincent</text:span><text:span text:style-name="T22"> – Oui, Enfin... Tu as l’air comme d’habitude, quoi...</text:span></text:p>
      <text:p text:style-name="P31"><text:span text:style-name="T11">Nicolas</text:span><text:span text:style-name="T22"> – Il n’y a presqu’aucun symptôme, mais ça perturbe les flux électriques qui circulent dans le cerveau. Et un beau jour, c’est comme si les plombs sautaient... Ça disjoncte... </text:span><text:span text:style-name="T23">(Pour signifier ce court-circuit, il fait un geste brusque avec les bras, <text:s/>envoyant ainsi sur Antoine le contenu du verre qu’il tient à la main) </text:span><text:span text:style-name="T22">Il n’y a plus de réseau... </text:span></text:p>
      <text:p text:style-name="P26">Les deux autres se regardent, ne sachant pas quoi dire.</text:p>
      <text:p text:style-name="P26"><text:span text:style-name="T29">Antoine</text:span> –<text:span text:style-name="T30"> Et... c’est prévu pour quand, à peu près ?</text:span></text:p>
      <text:p text:style-name="P31"><text:span text:style-name="T11">Nicolas</text:span><text:span text:style-name="T22"> – On ne sait pas exactement. Ça peut arriver à n’importe quel moment. Eh oui... Je n’ai jamais réussi à décrocher mon bac, mais je suis quand même au stade terminal...</text:span><text:span text:style-name="T24"> </text:span><text:span text:style-name="T22">L’avantage, c’est que je ne souffrirai pas.</text:span></text:p>
      <text:p text:style-name="P31"><text:span text:style-name="T11">Vincent</text:span><text:span text:style-name="T22"> – Désolé pour le champagne...</text:span></text:p>
      <text:p text:style-name="P31"><text:span text:style-name="T11">Nicolas</text:span><text:span text:style-name="T22"> – Tu ne pouvais pas savoir... Mais la prochaine fois, amène plutôt des fleurs... </text:span><text:span text:style-name="T24">(Levant son verre pour trinquer) </text:span><text:span text:style-name="T22">Allez, à la vôtre... On ne va pas le laisser perdre...</text:span></text:p>
      <text:p text:style-name="P26">Ils trinquent dans une ambiance sinistre.</text:p>
      <text:p text:style-name="P31"><text:span text:style-name="T11">Vincent</text:span><text:span text:style-name="T22"> – Mais c’est quoi, cette maladie, exactement ?</text:span></text:p>
      <text:p text:style-name="P26">Nicolas se lève et revient avec une grande enveloppe dont il sort une radio.</text:p>
      <text:p text:style-name="P31"><text:span text:style-name="T11">Nicolas</text:span><text:span text:style-name="T22"> – C’est une anomalie très rare. Les médecins appellent ça une maladie orpheline... </text:span></text:p>
      <text:p text:style-name="P31"><text:span text:style-name="T11">Antoine</text:span><text:span text:style-name="T22"> – Au moins, toi, tu ne laisseras pas d’orphelins derrière toi... À part ton iguane...</text:span></text:p>
      <text:p text:style-name="P26">Vincent lui lance un regard étonné.</text:p>
      <text:p text:style-name="P31"><text:span text:style-name="T11">Nicolas</text:span><text:span text:style-name="T22"> – On n’est que trois dans le monde à être frappés de cette maladie génétique. Et encore, les deux autres, c’est <text:s/>un Malgache et un Sri-lankais. Vous pensez bien que les labos n’ont pas très envie d’investir dans la recherche... </text:span><text:span text:style-name="T24">(Désignant un endroit sur la photo) </text:span><text:span text:style-name="T22">Vous voyez, ces deux taches, là ?</text:span></text:p>
      <text:p text:style-name="P26">Les autres regardent, ne voient rien, mais acquiescent poliment.</text:p>
      <text:p text:style-name="P31"><text:soft-page-break/><text:span text:style-name="T11">Antoine</text:span><text:span text:style-name="T22"> </text:span><text:span text:style-name="T24">(faisant mine de lire la radio) – </text:span><text:span text:style-name="T22">Ah, oui, c’est moche...</text:span></text:p>
      <text:p text:style-name="P31"><text:span text:style-name="T11">Vincent</text:span><text:span text:style-name="T22"> – Et il n’y a vraiment aucun espoir ?</text:span></text:p>
      <text:p text:style-name="P31"><text:span text:style-name="T11">Nicolas</text:span><text:span text:style-name="T22"> – Un grand chirurgien de Los Angeles a déjà tenté ce genre d’opération... Mais évidemment, ça coûte très cher... Vous imaginez bien que je n’ai pas les moyens... Je n’arrive déjà pas à payer mon loyer...</text:span></text:p>
      <text:p text:style-name="P26">Vincent et Antoine échangent un regard inquiet. </text:p>
      <text:p text:style-name="P31"><text:span text:style-name="T11">Nicolas</text:span><text:span text:style-name="T22"> – Je crois qu’il me reste des cacahuètes quelque part. Je vais aller les chercher...</text:span></text:p>
      <text:p text:style-name="P26">Nicolas sort. Vincent et Antoine échangent un regard consterné.</text:p>
      <text:p text:style-name="P31"><text:span text:style-name="T11">Antoine</text:span><text:span text:style-name="T22"> – Pauvre vieux ! Décidément, il n’aura jamais eu de chance... Trois malades dans le monde, et il fallait que ça tombe sur lui...</text:span></text:p>
      <text:p text:style-name="P31"><text:span text:style-name="T11">Vincent</text:span><text:span text:style-name="T22"> – Bon d’accord, c’est triste, mais... On ne va pas non plus faire le Téléthon à nous deux... On ne le voit pas pendant dix ans, et comme ça, tout d’un coup...</text:span></text:p>
      <text:p text:style-name="P31"><text:span text:style-name="T11">Antoine</text:span><text:span text:style-name="T22"> – Surtout qu’entre nous, Nicolas... Même à l’époque... On n’était pas si copains que ça, non ? </text:span></text:p>
      <text:p text:style-name="P31"><text:span text:style-name="T11">Vincent</text:span><text:span text:style-name="T22"> – C’est pour ça que je n’ai pas très bien compris quand il m’a téléphoné...</text:span></text:p>
      <text:p text:style-name="P26">Nicolas revient avec un énorme sac de cacahuètes non décortiquées, qu’il dépose sur la table. </text:p>
      <text:p text:style-name="P31"><text:span text:style-name="T11">Antoine</text:span><text:span text:style-name="T22"> – Eh ben... </text:span></text:p>
      <text:p text:style-name="P31"><text:span text:style-name="T11">Vincent</text:span><text:span text:style-name="T22"> – Je crois que je n’ai jamais vu autant de cacahuètes en même temps...</text:span></text:p>
      <text:p text:style-name="P31"><text:span text:style-name="T11">Nicolas</text:span><text:span text:style-name="T22"> – Ah, ouais... Non, c’est parce que... J’avais tourné une pub il y a trois ans, pour des cacahuètes, justement. Et on nous avait laissé emmener un sac, à la fin...</text:span></text:p>
      <text:p text:style-name="P31"><text:span text:style-name="T11">Antoine</text:span><text:span text:style-name="T24"> – </text:span><text:span text:style-name="T22">C’est vraiment ce qui s’appelle être payé avec des cacahuètes...</text:span></text:p>
      <text:p text:style-name="P31"><text:span text:style-name="T11">Nicolas</text:span><text:span text:style-name="T22"> – Le pire, c’est que je ne peux même pas en manger. Je suis allergique.</text:span></text:p>
      <text:p text:style-name="P31"><text:span text:style-name="T11">Vincent</text:span><text:span text:style-name="T22"> – T’es allergique aux cacahuètes ?</text:span></text:p>
      <text:p text:style-name="P31"><text:span text:style-name="T11">Nicolas</text:span><text:span text:style-name="T22"> – À l’arachide en général... Mais allez-y, servez-vous...</text:span></text:p>
      <text:p text:style-name="P26">Vincent et Antoine se mettent à décortiquer et à bouffer les cacahuètes, pour meubler un silence embarrassé. </text:p>
      <text:p text:style-name="P31"><text:span text:style-name="T11">Antoine</text:span><text:span text:style-name="T22"> – Écoute, Nicolas, ça m’aurait fait plaisir de t’aider pour ton opération, mais tu sais... Avec mon salaire de prof... </text:span><text:span text:style-name="T24">(Fourbe) </text:span><text:span text:style-name="T22">Et toi, Vincent... Tu pourrais faire quelque chose ?</text:span></text:p>
      <text:p text:style-name="P31"><text:span text:style-name="T11">Vincent</text:span><text:span text:style-name="T22"> </text:span><text:span text:style-name="T24">(fusillant Antoine du regard) – </text:span><text:span text:style-name="T22">Je gagne bien ma vie, c’est vrai, mais... J’ai quelques crédits sur le dos... Et puis avec mes fiançailles...</text:span></text:p>
      <text:p text:style-name="P31"><text:span text:style-name="T11">Nicolas</text:span><text:span text:style-name="T22"> – Ah, non, c’est très gentil de votre part, mais je ne vous demande pas d’argent...</text:span><text:span text:style-name="T24"> (Soulagement étonné des deux autres) </text:span><text:span text:style-name="T22">Non... J’ai renoncé à me faire opérer. C’est trop risqué... Je suis allergique à la pénicilline...</text:span></text:p>
      <text:p text:style-name="P31"><text:span text:style-name="T11">Antoine</text:span><text:span text:style-name="T22"> – En plus des cacahuètes...!</text:span></text:p>
      <text:p text:style-name="P31"><text:span text:style-name="T11">Nicolas</text:span><text:span text:style-name="T22"> – Je risquerais de ne pas supporter l’anesthésie et de finir dans le coma... </text:span></text:p>
      <text:p text:style-name="P31"><text:span text:style-name="T11">Vincent</text:span><text:span text:style-name="T22"> – Ah merde...</text:span></text:p>
      <text:p text:style-name="P31"><text:span text:style-name="T11">Nicolas</text:span><text:span text:style-name="T22"> – Non, je sais que je n’en ai plus pour longtemps... Quelques mois, tout au plus... Et je voulais juste réaliser un dernier rêve... C’est pour ça que je vous ai demandé de venir...</text:span></text:p>
      <text:p text:style-name="P31"><text:span text:style-name="T11">Vincent</text:span><text:span text:style-name="T24"> – </text:span><text:span text:style-name="T22">Ton dernier rêve, c’était de nous revoir une dernière fois avant de mourir ?</text:span></text:p>
      <text:p text:style-name="P31"><text:span text:style-name="T11">Nicolas</text:span><text:span text:style-name="T22"> – Pas seulement... Je vous ressers ?</text:span></text:p>
      <text:p text:style-name="P26">Ses deux potes, qui ont bien besoin d’un petit remontant, ne disent pas non. Nicolas les ressert, et ils vident leurs verres en silence.</text:p>
      <text:p text:style-name="P31"><text:span text:style-name="T11">Antoine</text:span><text:span text:style-name="T22"> – Ah, c’est du bon, hein ?</text:span></text:p>
      <text:p text:style-name="P26">Approbation générale, donnant le temps à chacun de reprendre ses esprits.</text:p>
      <text:p text:style-name="P31"><text:span text:style-name="T11">Nicolas</text:span><text:span text:style-name="T22"> – Prenez des cacahuètes...</text:span></text:p>
      <text:p text:style-name="P26">Antoine se sert, tandis que Vincent reste prudemment sur la défensive.</text:p>
      <text:p text:style-name="P31"><text:span text:style-name="T11">Nicolas</text:span><text:span text:style-name="T22"> – Non, c’est à propos de ma pièce. Celle qu’on n’a jamais pu jouer...</text:span></text:p>
      <text:p text:style-name="P31"><text:span text:style-name="T11">Antoine</text:span><text:span text:style-name="T22"> – Eh oui, vous vous souvenez ? La jeune première avait disparu à une semaine de la générale... </text:span><text:span text:style-name="T24">(Nostalgique) </text:span><text:span text:style-name="T22">Brigitte Paradis...</text:span></text:p>
      <text:p text:style-name="P31"><text:span text:style-name="T11">Nicolas</text:span><text:span text:style-name="T22"> – Et si je vous proposais de m’aider à la monter... Quinze ans après...</text:span></text:p>
      <text:p text:style-name="P31"><text:soft-page-break/><text:span text:style-name="T11">Antoine</text:span><text:span text:style-name="T22"> </text:span><text:span text:style-name="T24">(hilare) – </text:span><text:span text:style-name="T22">De monter Brigitte Paradis ?</text:span></text:p>
      <text:p text:style-name="P31"><text:span text:style-name="T11">Vincent</text:span><text:span text:style-name="T24"> – </text:span><text:span text:style-name="T22">De t’aider ? Financièrement, tu veux dire ?</text:span></text:p>
      <text:p text:style-name="P31"><text:span text:style-name="T11">Nicolas</text:span><text:span text:style-name="T22"> – Non, qu’on la joue ensemble ! Comme on voulait le faire il y a quinze ans. Qu’est-ce que vous diriez ?</text:span></text:p>
      <text:p text:style-name="P26">Blanc.</text:p>
      <text:p text:style-name="P31"><text:span text:style-name="T11">Antoine</text:span><text:span text:style-name="T24"> – </text:span><text:span text:style-name="T22">Eh oui... Qu’est-ce qu’on dirait ?</text:span></text:p>
      <text:p text:style-name="P31"><text:span text:style-name="T11">Vincent</text:span><text:span text:style-name="T22"> – Tu plaisantes, là...</text:span></text:p>
      <text:p text:style-name="P31"><text:span text:style-name="T11">Nicolas</text:span><text:span text:style-name="T22"> </text:span><text:span text:style-name="T24">(pathétique) – </text:span><text:span text:style-name="T22">Je voudrais absolument jouer cette pièce avant de mourir... Après, je pourrai partir en paix... Avec un peu de chance, je mourrai sur scène... </text:span></text:p>
      <text:p text:style-name="P31"><text:span text:style-name="T11">Antoine</text:span><text:span text:style-name="T22"> – Comme Molière...</text:span></text:p>
      <text:p text:style-name="P31"><text:span text:style-name="T11">Vincent</text:span><text:span text:style-name="T22"> – Oui, mais... tu n’es pas Molière...</text:span></text:p>
      <text:p text:style-name="P31"><text:span text:style-name="T11">Nicolas</text:span><text:span text:style-name="T22"> – J’ai complètement réécrit la pièce, vous verrez...</text:span></text:p>
      <text:p text:style-name="P31"><text:span text:style-name="T11">Vincent</text:span><text:span text:style-name="T24"> – </text:span><text:span text:style-name="T22">Mais... on n’est pas comédiens... Enfin, on ne l’est plus...</text:span></text:p>
      <text:p text:style-name="P31"><text:span text:style-name="T11">Antoine</text:span><text:span text:style-name="T22"> – On ne l’a jamais vraiment été...</text:span></text:p>
      <text:p text:style-name="P31"><text:span text:style-name="T11">Nicolas</text:span><text:span text:style-name="T22"> – Je ne suis pas vraiment auteur non plus... Je vous demande seulement de m’aider à réaliser ce dernier rêve. Au nom de notre amitié...</text:span><text:span text:style-name="T24"> </text:span></text:p>
      <text:p text:style-name="P31"><text:span text:style-name="T11">Antoine</text:span><text:span text:style-name="T22"> – Notre amitié ?</text:span></text:p>
      <text:p text:style-name="P26">Nicolas se prend la tête entre les mains, comme s’il était en proie à un soudain mal de tête.</text:p>
      <text:p text:style-name="P31"><text:span text:style-name="T11">Nicolas</text:span><text:span text:style-name="T22"> – Excusez-moi, c’est l’heure de mes cachets. Malheureusement, en tant que comédien, c’est les seuls que je prends régulièrement...</text:span></text:p>
      <text:p text:style-name="P26">Nicolas quitte la pièce.</text:p>
      <text:p text:style-name="P31"><text:span text:style-name="T11">Antoine</text:span><text:span text:style-name="T22"> – Oh, putain !</text:span></text:p>
      <text:p text:style-name="P31"><text:span text:style-name="T11">Vincent</text:span><text:span text:style-name="T22"> – Comme tu dis...</text:span></text:p>
      <text:p text:style-name="P31"><text:span text:style-name="T11">Antoine</text:span><text:span text:style-name="T22"> – Et si on essayait de le convaincre de se faire opérer quand même... </text:span></text:p>
      <text:p text:style-name="P31"><text:span text:style-name="T11">Vincent</text:span><text:span text:style-name="T22"> – Tu l’as entendu... Il a peur de finir comme un légume...</text:span><text:span text:style-name="T24"> </text:span><text:span text:style-name="T22">Remarque, il n’en était déjà pas très loin... Je ne suis pas sûr qu’on verrait la différence...</text:span></text:p>
      <text:p text:style-name="P31"><text:span text:style-name="T11">Antoine</text:span><text:span text:style-name="T22"> – Qu’est-ce que tu proposes ?</text:span></text:p>
      <text:p text:style-name="P31"><text:span text:style-name="T11">Vincent</text:span><text:span text:style-name="T22"> – Tu nous vois monter sur scène pour jouer cette pièce d’adolescents boutonneux ? </text:span></text:p>
      <text:p text:style-name="P31"><text:span text:style-name="T11">Antoine</text:span><text:span text:style-name="T22"> – Avec un peu de chance, il cassera sa pipe avant la première.</text:span></text:p>
      <text:p text:style-name="P31"><text:span text:style-name="T11">Vincent</text:span><text:span text:style-name="T22"> – On n’est jamais à l’abri d’une rémission...</text:span></text:p>
      <text:p text:style-name="P26">Nicolas revient en pleine forme, avec deux textes, qu’il leur distribue.</text:p>
      <text:p text:style-name="P31"><text:span text:style-name="T11">Nicolas</text:span><text:span text:style-name="T22"> – Je vous en ai imprimé un exemplaire chacun. J’ai changé la fin, vous verrez... Quand vous l’aurez lue, vous serez emballés ! Bon, vous n’êtes pas obligés de lire ça tout de suite... Je vous laisse le temps de réfléchir... Enfin, pas trop longtemps quand même... Je vous ressers ?</text:span></text:p>
      <text:p text:style-name="P26">Nicolas leur sert une dernière tournée. Se servant en dernier, il vide le reste de la bouteille dans son verre.</text:p>
      <text:p text:style-name="P31"><text:span text:style-name="T11">Antoine</text:span><text:span text:style-name="T22"> – Ah, marié dans l’année...</text:span></text:p>
      <text:p text:style-name="P26">Vincent lui lance un regard consterné.</text:p>
      <text:p text:style-name="P31"><text:span text:style-name="T11">Vincent</text:span><text:span text:style-name="T22"> – Écoute, Nicolas, on aimerait bien t’aider, mais tu sais... Antoine et moi, on a chacun notre boulot maintenant... Comédien, c’est un métier... C’est le tien, mais ce n’est pas le nôtre... Et puis il faudrait trouver un théâtre... Avec des têtes d’affiches comme nous...</text:span></text:p>
      <text:p text:style-name="P31"><text:span text:style-name="T11">Nicolas</text:span><text:span text:style-name="T22"> – Non, mais attendez, je ne demande pas la Comédie-Française... Toi, Antoine, avec ton lycée, tu pourrais nous trouver une salle... Et toi Vincent, puisque tu es dans la pub, tu pourrais nous faire les affiches...</text:span></text:p>
      <text:p text:style-name="P26">Les deux autres commencent à être à court d’arguments.</text:p>
      <text:p text:style-name="P31"><text:span text:style-name="T11">Vincent</text:span><text:span text:style-name="T22"> – Mais il y avait un rôle féminin, dans ta pièce...</text:span></text:p>
      <text:p text:style-name="P31"><text:span text:style-name="T11">Antoine</text:span><text:span text:style-name="T22"> </text:span><text:span text:style-name="T24">(grivois)</text:span><text:span text:style-name="T22"> – Eh oui ! La pulpeuse Brigitte...</text:span></text:p>
      <text:p text:style-name="P26">Vincent lui lance un nouveau regard pour le rappeler à plus de mesure.</text:p>
      <text:p text:style-name="P31"><text:soft-page-break/><text:span text:style-name="T11">Vincent</text:span><text:span text:style-name="T22"> – Tu avais même écrit la pièce pour elle... Dans le seul but de lui rouler un patin dans la dernière scène... On ne peut pas la jouer sans elle, cette pièce... Ça n’aurait pas de sens...</text:span></text:p>
      <text:p text:style-name="P31"><text:span text:style-name="T11">Antoine</text:span><text:span text:style-name="T22"> – Eh oui... Malheureusement, elle a disparu de la circulation à quelques semaines du bac... C’est même pour ça qu’on n’a jamais pu la jouer, ta pièce... Heureusement, dans un sens... Vous vous souvenez... On n’a plus jamais entendu parler d’elle...</text:span></text:p>
      <text:p text:style-name="P31"><text:span text:style-name="T11">Nicolas</text:span><text:span text:style-name="T24"> – </text:span><text:span text:style-name="T22">Eh ben justement... </text:span></text:p>
      <text:p text:style-name="P26">Les deux autres le regardent, inquiets.</text:p>
      <text:p text:style-name="P31"><text:span text:style-name="T11">Antoine</text:span><text:span text:style-name="T22"> – Justement quoi ?</text:span></text:p>
      <text:p text:style-name="P31"><text:span text:style-name="T11">Nicolas</text:span><text:span text:style-name="T24"> – </text:span><text:span text:style-name="T22">Je l’ai retrouvée !</text:span></text:p>
      <text:p text:style-name="P31"><text:span text:style-name="T11">Vincent</text:span><text:span text:style-name="T22"> – Tu as retrouvé Brigitte Paradis ?</text:span></text:p>
      <text:p text:style-name="P31"><text:span text:style-name="T11">Antoine</text:span><text:span text:style-name="T22"> – </text:span><text:span text:style-name="T28">La</text:span><text:span text:style-name="T22"> Brigitte Paradis ?</text:span></text:p>
      <text:p text:style-name="P31"><text:span text:style-name="T11">Nicolas</text:span><text:span text:style-name="T22"> – Elle-même !</text:span></text:p>
      <text:p text:style-name="P31"><text:span text:style-name="T11">Vincent</text:span><text:span text:style-name="T22"> – Mais comment tu as fait ?</text:span></text:p>
      <text:p text:style-name="P32"><text:span text:style-name="T27">Nicolas</text:span><text:span text:style-name="T22"> – Les Copains d’Avant.</text:span></text:p>
      <text:p text:style-name="P32"><text:span text:style-name="T27">Antoine</text:span><text:span text:style-name="T22"> – Quoi ?</text:span></text:p>
      <text:p text:style-name="P32"><text:span text:style-name="T27">Vincent </text:span><text:span text:style-name="T22">– Un site qui permet de reprendre contact avec les gens qui étaient dans la même classe que toi.</text:span></text:p>
      <text:p text:style-name="P32"><text:span text:style-name="T27">Antoine</text:span><text:span text:style-name="T22"> – Je ne connaissais pas. </text:span></text:p>
      <text:p text:style-name="P32"><text:span text:style-name="T27">Nicolas</text:span><text:span text:style-name="T22"> – Pour retrouver des amis que tu as perdus de vue, c’est génial.</text:span></text:p>
      <text:p text:style-name="P32"><text:span text:style-name="T27">Antoine</text:span><text:span text:style-name="T22"> – Oui, enfin… Les amis, quand on les a perdus de vue, c’est souvent pour une bonne raison.</text:span></text:p>
      <text:p text:style-name="P32"><text:span text:style-name="T27">Vincent</text:span><text:span text:style-name="T22"> – Je ne te le fais pas dire...</text:span></text:p>
      <text:p text:style-name="P32"><text:span text:style-name="T27">Nicolas</text:span><text:span text:style-name="T22"> – Bref, de temps en temps, je faisais une recherche en tapant son nom... Sans résultat... Et puis la semaine dernière, bingo ! Elle habite à Paris...</text:span></text:p>
      <text:p text:style-name="P31"><text:span text:style-name="T11">Vincent</text:span><text:span text:style-name="T22"> – Et tu es sûr que c’est elle ? Il ne doit pas y avoir qu’une Brigitte Paradis sur ce site...</text:span></text:p>
      <text:p text:style-name="P31"><text:span text:style-name="T11">Antoine</text:span><text:span text:style-name="T22"> </text:span><text:span text:style-name="T24">(se souvenant)</text:span><text:span text:style-name="T22"> – Pas des Brigitte avec une poitrine pareille...</text:span></text:p>
      <text:p text:style-name="P31"><text:span text:style-name="T11">Vincent</text:span><text:span text:style-name="T22"> – Tu l’as appelée ?</text:span></text:p>
      <text:p text:style-name="P31"><text:span text:style-name="T11">Nicolas</text:span><text:span text:style-name="T22"> – Non... Pas vraiment... </text:span></text:p>
      <text:p text:style-name="P26">Regards perplexes des deux autres.</text:p>
      <text:p text:style-name="P31"><text:span text:style-name="T11">Nicolas</text:span><text:span text:style-name="T22"> – Enfin suffisamment pour être sûr que c’est elle...</text:span></text:p>
      <text:p text:style-name="P31"><text:span text:style-name="T11">Vincent</text:span><text:span text:style-name="T22"> – Et tu crois qu’elle va accepter de jouer dans ta pièce ? Je ne sais pas, moi... Elle a plus de 30 ans, maintenant... Elle est peut-être mariée...</text:span></text:p>
      <text:p text:style-name="P31"><text:span text:style-name="T11">Antoine</text:span><text:span text:style-name="T22"> – Vu son physique, ce n’est pas le plus probable, mais bon... On ne sait jamais... Elle a pu tomber sur un pervers...</text:span></text:p>
      <text:p text:style-name="P31"><text:span text:style-name="T11">Nicolas</text:span><text:span text:style-name="T22"> – Elle porte toujours son nom de jeune fille...</text:span></text:p>
      <text:p text:style-name="P31"><text:span text:style-name="T11">Antoine</text:span><text:span text:style-name="T22"> – Et au sujet de... ta maladie, tu comptes lui dire aussi ?</text:span></text:p>
      <text:p text:style-name="P31"><text:span text:style-name="T11">Nicolas</text:span><text:span text:style-name="T22"> – Non, je ne préfère pas... Enfin pas tout de suite... Je ne voudrais pas qu’elle accepte le rôle par pitié... </text:span></text:p>
      <text:p text:style-name="P31"><text:span text:style-name="T11">Antoine</text:span><text:span text:style-name="T22"> – À nous, tu nous l’as bien dit...</text:span></text:p>
      <text:p text:style-name="P31"><text:span text:style-name="T11">Nicolas</text:span><text:span text:style-name="T22"> – Vous, je savais que sinon, vous n’accepteriez jamais.</text:span></text:p>
      <text:p text:style-name="P31"><text:span text:style-name="T11">Vincent</text:span><text:span text:style-name="T22"> – Alors qu’est-ce que tu vas lui raconter ? J’ai retrouvé la pièce que j’avais écrite pour toi quand on avait dix-sept ans... On recommence les répétitions ce soir, après un petit intermède de dix ans ?</text:span></text:p>
      <text:p text:style-name="P31"><text:span text:style-name="T11">Antoine</text:span><text:span text:style-name="T22"> – Quinze...</text:span></text:p>
      <text:p text:style-name="P31"><text:span text:style-name="T11">Nicolas</text:span><text:span text:style-name="T22"> – C’est-à-dire que... Je comptais un peu sur vous pour essayer de la convaincre... Elle vous aimait bien, vous aussi... On était très proches, tous les quatre, non ?</text:span></text:p>
      <text:p text:style-name="P26">Embarras des deux autres.</text:p>
      <text:p text:style-name="P31"><text:span text:style-name="T11">Nicolas</text:span><text:span text:style-name="T22"> </text:span><text:span text:style-name="T24">(à Antoine)</text:span><text:span text:style-name="T22"> – Tu ferais ça pour moi ?</text:span></text:p>
      <text:p text:style-name="P31"><text:span text:style-name="T11">Antoine</text:span><text:span text:style-name="T22"> – Ben... Tu sais, on ne se connaissait pas tant que ça... </text:span><text:span text:style-name="T24">(À Vincent) </text:span><text:span text:style-name="T22">Tu ne veux pas l’appeler, toi ?</text:span></text:p>
      <text:p text:style-name="P31"><text:soft-page-break/><text:span text:style-name="T11">Vincent</text:span><text:span text:style-name="T24"> – </text:span><text:span text:style-name="T22">Moi ? Pourquoi moi ?</text:span></text:p>
      <text:p text:style-name="P31"><text:span text:style-name="T11">Nicolas</text:span><text:span text:style-name="T22"> – Tu as toujours su parler aux filles... Et puis tu bosses dans la pub... Le baratin, ça doit te connaître, non ?</text:span></text:p>
      <text:p text:style-name="P31"><text:span text:style-name="T11">Vincent</text:span><text:span text:style-name="T22"> – Non, excuse-moi Nicolas, mais je ne peux vraiment pas faire ça... Qu’est-ce que je pourrais bien lui raconter, à cette fille ? Elle ne doit même plus se souvenir de nous. Enfin, j’espère...</text:span></text:p>
      <text:p text:style-name="P31"><text:span text:style-name="T11">Nicolas</text:span><text:span text:style-name="T24"> (se levant)</text:span><text:span text:style-name="T22"> – Bon... </text:span><text:span text:style-name="T24">(Pensant qu’il renonce, les autres paraissent un peu soulagés)</text:span><text:span text:style-name="T22"> Ben c’est moi qui vais l’appeler, alors... Je vais téléphoner de la chambre, je serai plus tranquille.</text:span></text:p>
      <text:p text:style-name="P26">Nicolas sort vers la chambre. Les deux autres se regardent, perplexes.</text:p>
      <text:p text:style-name="P31"><text:span text:style-name="T11">Vincent</text:span><text:span text:style-name="T22"> – Alors là, on est mal barrés...</text:span></text:p>
      <text:p text:style-name="P31"><text:span text:style-name="T11">Antoine</text:span><text:span text:style-name="T22"> – Elle va lui raccrocher au nez, c’est évident. Et après, il nous foutra la paix, avec sa pièce à la noix...</text:span></text:p>
      <text:p text:style-name="P31"><text:span text:style-name="T11">Vincent</text:span><text:span text:style-name="T22"> – Je ne sais pas... Je le sens mal... J’ai l’impression d’être tombé dans un traquenard... J’ai bien envie de me barrer maintenant, pendant qu’il est au téléphone...</text:span></text:p>
      <text:p text:style-name="P26">Vincent se lève pour partir.</text:p>
      <text:p text:style-name="P31"><text:span text:style-name="T11">Antoine</text:span><text:span text:style-name="T22"> – Attends, on ne peut pas lui faire ça... Et puis qu’est-ce que tu veux qu’il nous arrive ? Si par miracle, elle acceptait, le temps que tout ça s’organise... On jouera la montre...</text:span></text:p>
      <text:p text:style-name="P31"><text:span text:style-name="T11">Vincent</text:span><text:span text:style-name="T24"> – </text:span><text:span text:style-name="T22">Brigitte Paradis...</text:span></text:p>
      <text:p text:style-name="P26">Un temps.</text:p>
      <text:p text:style-name="P31"><text:span text:style-name="T11">Antoine</text:span><text:span text:style-name="T22"> – C’était un thon, non ?</text:span></text:p>
      <text:p text:style-name="P26">Nicolas revient, la mine soucieuse. Les deux autres se réjouissent déjà.</text:p>
      <text:p text:style-name="P31"><text:span text:style-name="T11">Vincent</text:span><text:span text:style-name="T22"> – Alors ?</text:span></text:p>
      <text:p text:style-name="P31"><text:span text:style-name="T11">Nicolas</text:span><text:span text:style-name="T22"> – Elle monte dans un taxi, et elle arrive.</text:span></text:p>
      <text:p text:style-name="P26">Stupéfaction des deux autres.</text:p>
      <text:p text:style-name="P31"><text:span text:style-name="T11">Vincent</text:span><text:span text:style-name="T22"> – Elle a accepté de venir ? Comme ça ?</text:span></text:p>
      <text:p text:style-name="P31"><text:span text:style-name="T11">Antoine</text:span><text:span text:style-name="T22"> – Mais qu’est-ce que tu lui as raconté ?</text:span></text:p>
      <text:p text:style-name="P31"><text:span text:style-name="T11">Nicolas</text:span><text:span text:style-name="T22"> – Je lui ai dit que Vincent se mariait, et qu’on enterrait sa vie de garçon...</text:span></text:p>
      <text:p text:style-name="P26">Antoine se marre, mais Vincent est horrifié.</text:p>
      <text:p text:style-name="P31"><text:span text:style-name="T11">Vincent</text:span><text:span text:style-name="T22"> – Quoi ?</text:span></text:p>
      <text:p text:style-name="P31"><text:span text:style-name="T11">Nicolas</text:span><text:span text:style-name="T22"> – Désolé, c’est tout ce qui m’est venu à l’esprit... </text:span></text:p>
      <text:p text:style-name="P31"><text:span text:style-name="T11">Antoine</text:span><text:span text:style-name="T22"> </text:span><text:span text:style-name="T24">(hilare) – </text:span><text:span text:style-name="T22">Alors tu lui as dit... On est trois mecs, seuls dans un appart, on enterre la vie de garçon d’un pote... Viens, on sera quatre... Mais quelle salope ! Elle n’a pas changé, hein ?</text:span></text:p>
      <text:p text:style-name="P31"><text:span text:style-name="T11">Nicolas</text:span><text:span text:style-name="T22"> </text:span><text:span text:style-name="T24">(offusqué)</text:span><text:span text:style-name="T22"> – Je ne lui ai pas parlé de partouze...</text:span></text:p>
      <text:p text:style-name="P31"><text:span text:style-name="T11">Antoine</text:span><text:span text:style-name="T22"> – Brigitte Paradis... La bien nommée... Vous vous souvenez de cette paire qu’elle avait...</text:span></text:p>
      <text:p text:style-name="P26">Les deux autres sont partagés entre la réprobation devant la vulgarité de cette remarque... et l’émotion à cette évocation des seins de Brigitte.</text:p>
      <text:p text:style-name="P31"><text:span text:style-name="T11">Nicolas</text:span><text:span text:style-name="T22"> – Et dire qu’aucun de nous trois n’a jamais pu toucher ces seins-là...</text:span></text:p>
      <text:p text:style-name="P26">Le sourire des deux autres se fige un peu.</text:p>
      <text:p text:style-name="P31"><text:span text:style-name="T11">Vincent</text:span><text:span text:style-name="T22"> – Eh oui...</text:span></text:p>
      <text:p text:style-name="P31"><text:span text:style-name="T11">Antoine</text:span><text:span text:style-name="T22"> – Allez, avoue... Ta dernière volonté, ce ne serait pas de sauter Brigitte Paradis, plutôt ?</text:span></text:p>
      <text:p text:style-name="P26">Vincent est consterné par la balourdise d’Antoine.</text:p>
      <text:p text:style-name="P31"><text:span text:style-name="T11">Nicolas</text:span><text:span text:style-name="T22"> – Ce n’est pas pour me vanter, mais je crois que j’étais en pole position... Si seulement elle n’avait pas disparu avant la première.</text:span></text:p>
      <text:p text:style-name="P31"><text:span text:style-name="T11">Antoine</text:span><text:span text:style-name="T22"> – La terminale, tu veux dire. On allait passer le bac...</text:span></text:p>
      <text:p text:style-name="P31"><text:span text:style-name="T11">Nicolas</text:span><text:span text:style-name="T22"> – La première de ma pièce...</text:span></text:p>
      <text:p text:style-name="P31"><text:span text:style-name="T11">Antoine</text:span><text:span text:style-name="T22"> – Ah, oui, la pièce... J’avais oublié...</text:span></text:p>
      <text:p text:style-name="P31"><text:span text:style-name="T11">Vincent</text:span><text:span text:style-name="T22"> – Et tu lui en as parlé, de ta pièce ? En plus de mon mariage...</text:span></text:p>
      <text:p text:style-name="P31"><text:soft-page-break/><text:span text:style-name="T11">Nicolas</text:span><text:span text:style-name="T22"> – Ben, non... Je n’ai pas osé...</text:span></text:p>
      <text:p text:style-name="P31"><text:span text:style-name="T11">Vincent</text:span><text:span text:style-name="T22"> – Oui, je comprends... Tandis que mon mariage...</text:span></text:p>
      <text:p text:style-name="P31"><text:span text:style-name="T11">Antoine</text:span><text:span text:style-name="T24"> – </text:span><text:span text:style-name="T22">Brigitte Paradis...</text:span></text:p>
      <text:p text:style-name="P31"><text:span text:style-name="T11">Vincent</text:span><text:span text:style-name="T22"> – Oui, bon, ça va... Tu ne vas pas répéter ça toute la soirée...</text:span></text:p>
      <text:p text:style-name="P31"><text:span text:style-name="T11">Antoine</text:span><text:span text:style-name="T22"> – Elle est peut-être devenue énorme... Elle était déjà un peu boulotte à l’époque...</text:span></text:p>
      <text:p text:style-name="P31"><text:span text:style-name="T11">Nicolas</text:span><text:span text:style-name="T22"> – Boulotte ? Elle était bien en chair, c’est tout...</text:span></text:p>
      <text:p text:style-name="P31"><text:span text:style-name="T11">Vincent</text:span><text:span text:style-name="T22"> – Elle n’avait pas des lunettes ?</text:span></text:p>
      <text:p text:style-name="P26">Nicolas, embarrassé, sort d’un carton une photo agrandie et encadrée.</text:p>
      <text:p text:style-name="P31"><text:span text:style-name="T11">Nicolas</text:span><text:span text:style-name="T22"> – Tenez, j’ai retrouvé une photo d’elle, par hasard, en faisant mes cartons...</text:span></text:p>
      <text:p text:style-name="P26">Nicolas regarde un instant la photo, ému, avant de la tendre à Antoine qui la prend, un peu inquiet.</text:p>
      <text:p text:style-name="P31"><text:span text:style-name="T11">Antoine</text:span><text:span text:style-name="T22"> </text:span><text:span text:style-name="T24">(regardant la photo) – </text:span><text:span text:style-name="T22">Ah, oui, quand même... Je ne me souvenais pas que c’était à ce point-là...</text:span></text:p>
      <text:p text:style-name="P26">Antoine tend la photo à Vincent, qui la regarde avec des yeux effarés.</text:p>
      <text:p text:style-name="P31"><text:span text:style-name="T11">Vincent</text:span><text:span text:style-name="T22"> – Non, mais vous vous rendez compte ? Si elle était déjà comme ça il y a dix ans... Maintenant, elle a peut-être de la cellulite, des varices et des lunettes à double-foyer... </text:span></text:p>
      <text:p text:style-name="P31"><text:span text:style-name="T11">Antoine</text:span><text:span text:style-name="T22"> </text:span><text:span text:style-name="T24">(se marrant) – </text:span><text:span text:style-name="T22">Ça expliquerait son empressement à se précipiter dans ce traquenard tendu par trois jeunes et beaux garçons en pleine santé...</text:span><text:span text:style-name="T24"> </text:span><text:span text:style-name="T22">Excuse-moi, Nicolas, j’avais oublié, pour ta maladie...</text:span></text:p>
      <text:p text:style-name="P26">Nicolas récupère la photo encadrée de Brigitte.</text:p>
      <text:p text:style-name="P31"><text:span text:style-name="T11">Nicolas</text:span><text:span text:style-name="T22"> – Ce n’est pas grave...</text:span></text:p>
      <text:p text:style-name="P26">On sonne à la porte.</text:p>
      <text:p text:style-name="P31"><text:span text:style-name="T11">Antoine</text:span><text:span text:style-name="T22"> – Déjà ?</text:span></text:p>
      <text:p text:style-name="P26">Nicolas reste sans bouger, comme tétanisé, la photo de Brigitte à la main.</text:p>
      <text:p text:style-name="P31"><text:span text:style-name="T11">Vincent</text:span><text:span text:style-name="T22"> – Ben va ouvrir !</text:span></text:p>
      <text:p text:style-name="P31"><text:span text:style-name="T11">Nicolas</text:span><text:span text:style-name="T22"> – J’y vais...</text:span></text:p>
      <text:p text:style-name="P26">Nicolas planque à nouveau la photo dans le tiroir, et va ouvrir la porte.</text:p>
      <text:p text:style-name="P31"><text:span text:style-name="T11">Nicolas</text:span><text:span text:style-name="T22"> – Oui ? Ah, oui, merci...</text:span></text:p>
      <text:p text:style-name="P26">Nicolas revient, la mine soucieuse, avec un papier officiel entre les mains, qu’il pose quelque part.</text:p>
      <text:p text:style-name="P31"><text:span text:style-name="T11">Vincent</text:span><text:span text:style-name="T22"> – Quelque chose de grave ?</text:span></text:p>
      <text:p text:style-name="P31"><text:span text:style-name="T11">Nicolas</text:span><text:span text:style-name="T22"> – Non, non... Un avis d’expulsion...</text:span></text:p>
      <text:p text:style-name="P31"><text:span text:style-name="T11">Antoine</text:span><text:span text:style-name="T22"> – Ah, quand même...</text:span></text:p>
      <text:p text:style-name="P31"><text:span text:style-name="T11">Nicolas</text:span><text:span text:style-name="T22"> – L’immeuble est complètement fissuré... C’est pour ça que je dois déménager...</text:span></text:p>
      <text:p text:style-name="P26">Air étonné des deux autres, qui regardent les cartons.</text:p>
      <text:p text:style-name="P31"><text:span text:style-name="T11">Vincent</text:span><text:span text:style-name="T22"> </text:span><text:span text:style-name="T24">(inquiet) – </text:span><text:span text:style-name="T22">Mais fissuré...?</text:span></text:p>
      <text:p text:style-name="P31"><text:span text:style-name="T11">Nicolas</text:span><text:span text:style-name="T22"> – Ce n’est plus réparable... Ça risque de s’écrouler à tout moment... Surtout avec le métro qui passe en dessous... Vous ne sentez pas les vibrations, toutes les trois minutes ?</text:span></text:p>
      <text:p text:style-name="P26">Un métro passe. Silence.</text:p>
      <text:p text:style-name="P31"><text:span text:style-name="T11">Nicolas</text:span><text:span text:style-name="T24"> – </text:span><text:span text:style-name="T22">Je me suis toujours demandé pourquoi elle était partie comme ça, sans prévenir personne, un mois avant le bac... </text:span><text:span text:style-name="T24">(Embarras des deux autres)</text:span><text:span text:style-name="T15"> </text:span><text:span text:style-name="T22">Prenez des cacahuètes...</text:span></text:p>
      <text:p text:style-name="P31"><text:span text:style-name="T11">Vincent</text:span><text:span text:style-name="T22"> </text:span><text:span text:style-name="T24">(pour changer de sujet) – </text:span><text:span text:style-name="T22">Et toi, ton bac, tu ne l’as jamais repassé ?</text:span></text:p>
      <text:p text:style-name="P31"><text:span text:style-name="T11">Nicolas</text:span><text:span text:style-name="T22"> – Non... Après je me suis attaqué au permis de conduire... Mais je l’ai raté aussi... </text:span></text:p>
      <text:p text:style-name="P31"><text:span text:style-name="T11">Vincent</text:span><text:span text:style-name="T22"> – Mais tu l’as repassé...</text:span></text:p>
      <text:p text:style-name="P31"><text:span text:style-name="T11">Nicolas</text:span><text:span text:style-name="T22"> – Ah oui, évidemment... Tous les ans... Mais au bout de huit fois, j’ai laissé tomber... </text:span><text:span text:style-name="T24">(Plaisantant) </text:span><text:span text:style-name="T22">Au moins, le bac, je l’ai raté du premier coup.</text:span></text:p>
      <text:p text:style-name="P26">Un temps.</text:p>
      <text:p text:style-name="P31"><text:span text:style-name="T11">Vincent</text:span><text:span text:style-name="T22"> – Qu’est-ce qu’on a pu s’emmerder, dans cette putain de boîte à bac, vous vous souvenez ? </text:span></text:p>
      <text:p text:style-name="P31"><text:span text:style-name="T11">Nicolas</text:span><text:span text:style-name="T22"> – Saint-Sulpice... On appelait ça Saint-Supplice...</text:span></text:p>
      <text:p text:style-name="P31"><text:soft-page-break/><text:span text:style-name="T11">Antoine</text:span><text:span text:style-name="T22"> – 98 % de réussite au bac, d’accord, mais à quel prix. C’était même pas mixte... Pour éviter qu’on pense à autre chose qu’à nos études... </text:span></text:p>
      <text:p text:style-name="P31"><text:span text:style-name="T11">Vincent</text:span><text:span text:style-name="T22"> – Ouais... Brigitte était la seule fille de la classe.</text:span></text:p>
      <text:p text:style-name="P31"><text:span text:style-name="T11">Nicolas</text:span><text:span text:style-name="T22"> – Ils avaient fait une exception pour elle parce que c’était la fille du prof de maths et de la prof d’anglais...</text:span></text:p>
      <text:p text:style-name="P31"><text:span text:style-name="T11">Antoine</text:span><text:span text:style-name="T22"> – Les profs, on ne devrait pas les laisser se reproduire entre eux. Ça affaiblit la race. Au bout de trois générations, avec la consanguinité, ça peut engendrer des monstres.</text:span></text:p>
      <text:p text:style-name="P31"><text:span text:style-name="T11">Vincent</text:span><text:span text:style-name="T22"> – La pauvre...</text:span></text:p>
      <text:p text:style-name="P31"><text:span text:style-name="T11">Antoine</text:span><text:span text:style-name="T22"> – Remarquez, pour elle, ça n’avait pas que des inconvénients, hein ? </text:span><text:span text:style-name="T24">(Se marrant) </text:span><text:span text:style-name="T22">Vu comment elle était gaulée, dans un lycée mixte, elle aurait sûrement été beaucoup moins sollicitée...</text:span></text:p>
      <text:p text:style-name="P26">Regard désapprobateur de Nicolas.</text:p>
      <text:p text:style-name="P31"><text:span text:style-name="T11">Antoine</text:span><text:span text:style-name="T22"> </text:span><text:span text:style-name="T24">(à Nicolas) – </text:span><text:span text:style-name="T22">Attends, tu t’imagines, tout seul dans une classe de 30 filles au milieu d’une école qui en accueillerait 300 ? Même avec ton physique ingrat ?</text:span></text:p>
      <text:p text:style-name="P31"><text:span text:style-name="T11">Nicolas</text:span><text:span text:style-name="T22"> – C’est sûr qu’elle n’avait pas beaucoup de concurrence...</text:span></text:p>
      <text:p text:style-name="P31"><text:span text:style-name="T11">Antoine</text:span><text:span text:style-name="T22"> – Et nous pas tellement le choix...</text:span></text:p>
      <text:p text:style-name="P31"><text:span text:style-name="T11">Vincent</text:span><text:span text:style-name="T22"> – Une seule fille pour faire fantasmer toute une école de garçons en plein rut adolescent... </text:span></text:p>
      <text:p text:style-name="P26">On sonne à nouveau à la porte.</text:p>
      <text:p text:style-name="P31"><text:span text:style-name="T11">Nicolas</text:span><text:span text:style-name="T22"> – Cette fois, ça doit être elle...</text:span></text:p>
      <text:p text:style-name="P31"><text:span text:style-name="T11">Antoine</text:span><text:span text:style-name="T22"> – Brigitte Paradis...</text:span></text:p>
      <text:p text:style-name="P31"><text:span text:style-name="T11">Vincent</text:span><text:span text:style-name="T22"> – N’oublie pas qu’elle pèse peut-être cent kilos de plus...</text:span></text:p>
      <text:p text:style-name="P26">Nicolas va ouvrir.</text:p>
      <text:p text:style-name="P30"/>
      <text:p text:style-name="P45">ACTE 2</text:p>
      <text:p text:style-name="P31"><text:span text:style-name="T11">Nicolas</text:span><text:span text:style-name="T22"> </text:span><text:span text:style-name="T24">(off) – </text:span><text:span text:style-name="T22">Brigitte ! Eh ben... Je ne t’aurais pas reconnue...</text:span></text:p>
      <text:p text:style-name="P31"><text:span text:style-name="T24">Antoine et Vincent échangent un regard inquiet.</text:span><text:span text:style-name="T22"> </text:span></text:p>
      <text:p text:style-name="P26">Brigitte entre dans la pièce. Elle a en effet changé... en mieux. Physique de top model et look de star : blonde, minijupe, lunettes noires. Vincent et Antoine en restent bouche bée en l’apercevant à leur tour.</text:p>
      <text:p text:style-name="P31"><text:span text:style-name="T11">Brigitte</text:span><text:span text:style-name="T22"> – Salut, les garçons...</text:span></text:p>
      <text:p text:style-name="P31"><text:span text:style-name="T11">Antoine</text:span><text:span text:style-name="T24"> – </text:span><text:span text:style-name="T22">Brigitte Paradis...</text:span></text:p>
      <text:p text:style-name="P31"><text:span text:style-name="T11">Brigitte</text:span><text:span text:style-name="T22"> – C’est bien moi, je t’assure... En chair et en os...</text:span></text:p>
      <text:p text:style-name="P26">Elle se tourne vers Vincent.</text:p>
      <text:p text:style-name="P31"><text:span text:style-name="T11">Brigitte</text:span><text:span text:style-name="T22"> – Alors félicitations, Vincent...</text:span></text:p>
      <text:p text:style-name="P31"><text:span text:style-name="T11">Antoine</text:span><text:span text:style-name="T22"> – Félicitations ?</text:span></text:p>
      <text:p text:style-name="P31"><text:span text:style-name="T11">Brigitte</text:span><text:span text:style-name="T22"> – Pour son mariage... </text:span><text:span text:style-name="T24">(À Vincent) </text:span><text:span text:style-name="T22">Tu te maries bien, non ? </text:span></text:p>
      <text:p text:style-name="P31"><text:span text:style-name="T11">Vincent</text:span><text:span text:style-name="T22"> – Oui, enfin... Je me fiance, seulement...</text:span></text:p>
      <text:p text:style-name="P32"><text:span text:style-name="T11">Nicolas </text:span><text:span text:style-name="T19">(</text:span><text:span text:style-name="T25">à Brigitte</text:span><text:span text:style-name="T19">) – Assieds-toi, je t’en prie. Tu veux une coupe de champagne ? Pour trinquer aux fiançailles de Vincent… </text:span></text:p>
      <text:p text:style-name="P32"><text:span text:style-name="T11">Vincent</text:span><text:span text:style-name="T19"> – Du champagne ? On vient de finir la bouteille…</text:span></text:p>
      <text:p text:style-name="P32"><text:span text:style-name="T11">Nicolas</text:span><text:span text:style-name="T19"> – Ah oui, c’est vrai… Attends, je t’en donne un peu du mien. De toute façon, dans mon état, il vaut mieux que je ne boive pas trop.</text:span></text:p>
      <text:p text:style-name="P28">Il verse un peu de son champagne dans un autre verre.</text:p>
      <text:p text:style-name="P32"><text:span text:style-name="T11">Brigitte</text:span><text:span text:style-name="T19"> – Dans ton état ? Ne me dis pas que tu es enceinte ?</text:span></text:p>
      <text:p text:style-name="P32"><text:span text:style-name="T11">Nicolas </text:span><text:span text:style-name="T19"><text:s/>– Je préférerais, crois-moi.</text:span></text:p>
      <text:p text:style-name="P28">Brigitte prend le verre que lui tend Nicolas et s’assied en croisant haut les jambes. Blanc. Les trois mecs avalent difficilement leur salive.</text:p>
      <text:p text:style-name="P31"><text:span text:style-name="T11">Brigitte</text:span><text:span text:style-name="T24"> – </text:span><text:span text:style-name="T22">Arrêtez de tirer la langue comme ça... Si vous aviez soif à ce point-là, il ne fallait pas m’attendre...</text:span></text:p>
      <text:p text:style-name="P31"><text:span text:style-name="T11">Antoine</text:span><text:span text:style-name="T22"> – C’est-à-dire que... Mais qu’est-ce qui t’est arrivé ? </text:span><text:span text:style-name="T24">(Brigitte lui lance un regard interrogateur) </text:span><text:span text:style-name="T22">Enfin, je veux dire... Ça fait vraiment bizarre de se revoir, comme ça... Après tout ce temps... C’est incroyable ce que tu as changé...</text:span></text:p>
      <text:p text:style-name="P31"><text:span text:style-name="T11">Brigitte</text:span><text:span text:style-name="T22"> – Je ne sais pas trop comment je dois le prendre...</text:span></text:p>
      <text:p text:style-name="P31"><text:span text:style-name="T11">Antoine</text:span><text:span text:style-name="T22"> – Non, mais changé... en bien, je t’assure.</text:span></text:p>
      <text:p text:style-name="P31"><text:span text:style-name="T11">Brigitte</text:span><text:span text:style-name="T22"> – Ça non plus, je ne sais pas comment je dois le prendre...</text:span></text:p>
      <text:p text:style-name="P26">Embarras d’Antoine.</text:p>
      <text:p text:style-name="P31"><text:span text:style-name="T15">Nicolas – </text:span><text:span text:style-name="T20">Alors on trinque ?</text:span></text:p>
      <text:p text:style-name="P31"><text:span text:style-name="T11">Brigitte</text:span><text:span text:style-name="T22"> </text:span><text:span text:style-name="T24">(levant son verre)</text:span><text:span text:style-name="T22"> – Au bon vieux temps, alors ?</text:span></text:p>
      <text:p text:style-name="P26">Ils trinquent.</text:p>
      <text:p text:style-name="P31"><text:span text:style-name="T11">Nicolas</text:span><text:span text:style-name="T22"> – Prenez des cacahuètes...</text:span></text:p>
      <text:p text:style-name="P31"><text:span text:style-name="T11">Antoine</text:span><text:span text:style-name="T22"> – Tu habites à Paris depuis longtemps ?</text:span></text:p>
      <text:p text:style-name="P31"><text:span text:style-name="T11">Brigitte</text:span><text:span text:style-name="T22"> – Non, je suis revenue il y a quelques semaines... J’ai vécu aux States, ces dernières années...</text:span></text:p>
      <text:p text:style-name="P31"><text:span text:style-name="T11">Vincent</text:span><text:span text:style-name="T22"> – Aux States ?</text:span></text:p>
      <text:p text:style-name="P31"><text:span text:style-name="T11">Brigitte</text:span><text:span text:style-name="T22"> – Oui... En France, c’était vraiment trop difficile de percer dans le show-biz... </text:span></text:p>
      <text:p text:style-name="P31"><text:span text:style-name="T11">Antoine</text:span><text:span text:style-name="T22"> – Dans le show-biz ?</text:span></text:p>
      <text:p text:style-name="P31"><text:span text:style-name="T11">Brigitte</text:span><text:span text:style-name="T22"> – Et puis aux US, ma grande sœur a pu me donner un coup de main... </text:span></text:p>
      <text:p text:style-name="P31"><text:span text:style-name="T11">Nicolas</text:span><text:span text:style-name="T22"> – Ta grande sœur ?</text:span></text:p>
      <text:p text:style-name="P31"><text:span text:style-name="T11">Brigitte</text:span><text:span text:style-name="T22"> – Vous comptez répéter systématiquement le dernier mot que je dis ? C’est une sorte de jeu ? </text:span><text:span text:style-name="T24">(Un temps) </text:span><text:span text:style-name="T22">Oui, ma grande sœur. Vanessa. </text:span></text:p>
      <text:p text:style-name="P31"><text:span text:style-name="T11">Antoine</text:span><text:span text:style-name="T22"> – Vanessa ?</text:span></text:p>
      <text:p text:style-name="P31"><text:soft-page-break/><text:span text:style-name="T11">Brigitte</text:span><text:span text:style-name="T22"> – Vanessa Paradis ! </text:span></text:p>
      <text:p text:style-name="P26">Stupéfaction des trois autres.</text:p>
      <text:p text:style-name="P31"><text:span text:style-name="T11">Nicolas</text:span><text:span text:style-name="T22"> – Vanessa Paradis ? C’est ta sœur ?</text:span></text:p>
      <text:p text:style-name="P31"><text:span text:style-name="T11">Brigitte</text:span><text:span text:style-name="T22"> – Ben, oui ! Quand elle s’est mariée avec Johnny, elle s’est installée à Los Angeles... Alors évidemment, elle connaît beaucoup de monde à Hollywood.</text:span></text:p>
      <text:p text:style-name="P31"><text:span text:style-name="T11">Antoine</text:span><text:span text:style-name="T22"> – Vanessa Paradis s’est mariée avec Johnny ?</text:span></text:p>
      <text:p text:style-name="P31"><text:span text:style-name="T11">Brigitte</text:span><text:span text:style-name="T22"> – Johnny Depp ! Vous n’êtes pas au courant ? Mais qu’est-ce vous avez fait pendant ces quinze dernières années ? On vous a congelés ou quoi ? Enfin, maintenant ils sont divorcés mais bon... Ils ont gardé de très bonnes relations. Et comme ils ont un enfant ensemble... </text:span><text:span text:style-name="T24">(Mesurant leur étonnement) </text:span><text:span text:style-name="T22">Vous ne saviez pas que Vanessa était ma sœur ? Ça se voit un peu, pourtant, non ?</text:span></text:p>
      <text:p text:style-name="P26">Les trois mecs en profitent pour la détailler des pieds à la tête. La ressemblance n’est pas frappante, mais bon...</text:p>
      <text:p text:style-name="P31"><text:span text:style-name="T11">Nicolas</text:span><text:span text:style-name="T22"> – Ah, oui, c’est vrai... Maintenant que tu nous le dis... Il y a un petit air de famille...</text:span><text:span text:style-name="T24"> </text:span><text:span text:style-name="T22">Vous ne trouvez pas ?</text:span></text:p>
      <text:p text:style-name="P31"><text:span text:style-name="T11">Vincent</text:span><text:span text:style-name="T22"> – Je ne savais pas que Vanessa Paradis avait une sœur... </text:span></text:p>
      <text:p text:style-name="P31"><text:span text:style-name="T11">Brigitte</text:span><text:span text:style-name="T22"> – Ça n’a rien de très extraordinaire, tu sais. Beaucoup de gens ont des sœurs...</text:span></text:p>
      <text:p text:style-name="P31"><text:span text:style-name="T11">Vincent</text:span><text:span text:style-name="T22"> – Non, je veux dire... Je ne savais pas que sa sœur, c’était toi, Brigitte...</text:span></text:p>
      <text:p text:style-name="P31"><text:span text:style-name="T11">Brigitte</text:span><text:span text:style-name="T22"> – Qu’est-ce que tu veux... Malheureusement, être parent avec quelqu’un de célèbre, ce n’est pas forcément une garantie de notoriété... C’est comme pour ma copine Monica... Tout le monde connaît sa sœur, mais elle...</text:span></text:p>
      <text:p text:style-name="P31"><text:span text:style-name="T11">Vincent</text:span><text:span text:style-name="T22"> – Monica...?</text:span></text:p>
      <text:p text:style-name="P31"><text:span text:style-name="T11">Brigitte</text:span><text:span text:style-name="T22"> – Monica Cruz ! La sœur de Pénélope ! Tu vois, qu’est-ce que je disais ? Vous la connaissez à peine... Et pourtant, ça ne l’empêche pas de faire une belle carrière. </text:span></text:p>
      <text:p text:style-name="P31"><text:span text:style-name="T11">Nicolas</text:span><text:span text:style-name="T22"> – Eh oui, ce n’est pas évident de se faire un prénom dans le show-biz... Alors vous imaginez un peu, quand on n’a même pas de nom, comme moi...</text:span></text:p>
      <text:p text:style-name="P31"><text:span text:style-name="T11">Brigitte</text:span><text:span text:style-name="T22"> – Moi, je fais surtout du théâtre, alors bien sûr, on est un peu moins exposé... Évidemment, je suis plus connue aux États-Unis qu’en France...</text:span></text:p>
      <text:p text:style-name="P31"><text:span text:style-name="T11">Nicolas</text:span><text:span text:style-name="T22"> – C’est comme pour David Hallyday. Ici, personne ne sait qui c’est, mais aux Etats-Unis, c’est une énorme star... Il paraît... Alors comme ça, tu as continué dans le théâtre ?</text:span></text:p>
      <text:p text:style-name="P31"><text:span text:style-name="T11">Brigitte</text:span><text:span text:style-name="T22"> – Je viens de terminer une pièce à Broadway. Plus de mille représentations... C’était génial, mais absolument épuisant... Alors j’ai décidé de rentrer en France, pour me refaire une santé... Et puis je crois que j’avais un peu le mal du pays. </text:span><text:span text:style-name="T24">(Un temps) </text:span><text:span text:style-name="T22">J’attends qu’on me fasse des propositions...</text:span></text:p>
      <text:p text:style-name="P31"><text:span text:style-name="T11">Antoine</text:span><text:span text:style-name="T22"> – Des propositions...?</text:span></text:p>
      <text:p text:style-name="P31"><text:span text:style-name="T11">Brigitte</text:span><text:span text:style-name="T22"> – Pour une nouvelle pièce ! Je vous trouve un peu ramollis du bocal, là... À l’époque, vous étiez plus vifs, non ? </text:span><text:span text:style-name="T24">(À Vincent)</text:span><text:span text:style-name="T22"> Alors comme ça, tu te maries ?</text:span></text:p>
      <text:p text:style-name="P31"><text:span text:style-name="T11">Vincent</text:span><text:span text:style-name="T24"> – </text:span><text:span text:style-name="T22">Oui...</text:span></text:p>
      <text:p text:style-name="P31"><text:span text:style-name="T11">Brigitte</text:span><text:span text:style-name="T22"> – Et tu as pensé à moi pour enterrer ta vie de garçon ? </text:span></text:p>
      <text:p text:style-name="P31"><text:span text:style-name="T11">Vincent</text:span><text:span text:style-name="T22"> – Oui, enfin...</text:span></text:p>
      <text:p text:style-name="P31"><text:span text:style-name="T11">Brigitte</text:span><text:span text:style-name="T22"> – Tu voulais que je vienne à la noce avec ma grande sœur, c’est ça ? Mais chanter dans les mariages, ce n’est plus trop son truc, à Vanessa... Et puis elle est très occupée... </text:span></text:p>
      <text:p text:style-name="P31"><text:span text:style-name="T11">Nicolas</text:span><text:span text:style-name="T22"> – Surtout depuis qu’elle est maman...</text:span></text:p>
      <text:p text:style-name="P31"><text:span text:style-name="T11">Antoine</text:span><text:span text:style-name="T22"> – Comment elle s’appelle, ta nièce, déjà ?</text:span></text:p>
      <text:p text:style-name="P31"><text:span text:style-name="T11">Brigitte</text:span><text:span text:style-name="T22"> – Lily Rose...</text:span><text:span text:style-name="T11"> </text:span><text:span text:style-name="T19">Mais tu sais, elle est grande maintenant.</text:span></text:p>
      <text:p text:style-name="P31"><text:span text:style-name="T11">Vincent</text:span><text:span text:style-name="T22"> – Lily Rose... Ah oui, ce n’est pas banal... Elle, au moins, elle n’aura pas de problème à se faire un prénom.</text:span></text:p>
      <text:p text:style-name="P31"><text:span text:style-name="T11">Brigitte</text:span><text:span text:style-name="T22"> – C’est moins courant que Brigitte, c’est sûr... Mais dis-moi, Vincent, tu ne m’as pas invitée à ton enterrement de vie de garçon pour t’aider à choisir un prénom pour tes futurs enfants ?</text:span><text:span text:style-name="T24"> (Moment d’embarras)</text:span><text:span text:style-name="T22"> Si vous me disiez vraiment pourquoi vous m’avez demandé de venir... </text:span></text:p>
      <text:p text:style-name="P31"><text:span text:style-name="T11">Vincent</text:span><text:span text:style-name="T22"> – En fait, c’est plutôt une idée de Nicolas...</text:span></text:p>
      <text:p text:style-name="P26"><text:soft-page-break/>Vincent et Antoine se tournent vers Nicolas.</text:p>
      <text:p text:style-name="P31"><text:span text:style-name="T11">Nicolas</text:span><text:span text:style-name="T22"> – Je... Eh ben maintenant, je ne sais pas si je vais oser t’en parler...</text:span></text:p>
      <text:p text:style-name="P31"><text:span text:style-name="T11">Brigitte</text:span><text:span text:style-name="T22"> – Allez, vas-y... On est entre vieux amis, non ?</text:span></text:p>
      <text:p text:style-name="P31"><text:span text:style-name="T11">Nicolas</text:span><text:span text:style-name="T22"> – Bon... Tu te souviens de cette pièce, qu’on avait failli jouer, l’année du bac ?</text:span></text:p>
      <text:p text:style-name="P31"><text:span text:style-name="T11">Brigitte</text:span><text:span text:style-name="T22"> – « Premier Amour »...</text:span></text:p>
      <text:p text:style-name="P31"><text:span text:style-name="T11">Nicolas</text:span><text:span text:style-name="T22"> – Je voulais la monter... Enfin, qu’on la remonte ensemble... Évidemment, c’était avant de savoir que tu étais devenue une star...</text:span></text:p>
      <text:p text:style-name="P31"><text:span text:style-name="T11">Brigitte</text:span><text:span text:style-name="T22"> </text:span><text:span text:style-name="T24">(amusée) – </text:span><text:span text:style-name="T22">Tu es vraiment sûr que tu ne savais pas ?</text:span></text:p>
      <text:p text:style-name="P31"><text:span text:style-name="T11">Nicolas</text:span><text:span text:style-name="T22"> – Je te jure... Pour moi, tu étais toujours la petite Brigitte que j’ai connue il y a quinze ans au lycée...</text:span></text:p>
      <text:p text:style-name="P26">Un temps.</text:p>
      <text:p text:style-name="P31"><text:span text:style-name="T11">Brigitte</text:span><text:span text:style-name="T22"> – Pourquoi maintenant ?</text:span></text:p>
      <text:p text:style-name="P26">Nicolas hésite à nouveau.</text:p>
      <text:p text:style-name="P31"><text:span text:style-name="T11">Antoine</text:span><text:span text:style-name="T22"> </text:span><text:span text:style-name="T24">(avec un air de circonstance) – </text:span><text:span text:style-name="T22">Allez, dis-lui...</text:span></text:p>
      <text:p text:style-name="P31"><text:span text:style-name="T11">Nicolas</text:span><text:span text:style-name="T22"> – Cette pièce, c’est un peu mon bébé, et...</text:span></text:p>
      <text:p text:style-name="P31"><text:span text:style-name="T11">Brigitte</text:span><text:span text:style-name="T22"> – Ton bébé... C’est vrai que c’est long, pour monter une pièce, mais là... Quinze ans de gestation... Ça ne sera pas un prématuré... Pourquoi tu es si pressé d’accoucher, tout d’un coup ?</text:span></text:p>
      <text:p text:style-name="P31"><text:span text:style-name="T11">Nicolas</text:span><text:span text:style-name="T22"> – Eh bien parce que... je n’en ai plus pour longtemps.</text:span></text:p>
      <text:p text:style-name="P31"><text:span text:style-name="T11">Brigitte</text:span><text:span text:style-name="T22"> – Tu n’en as plus pour longtemps... à finir de l’écrire, tu veux dire ?</text:span></text:p>
      <text:p text:style-name="P26">En guise de réponse, Nicolas lui sort ses radios. Brigitte les prend et les examine attentivement à la lumière de la lampe.</text:p>
      <text:p text:style-name="P31"><text:span text:style-name="T11">Nicolas</text:span><text:span text:style-name="T22"> – Tu vois, au milieu, ces deux taches là ? </text:span></text:p>
      <text:p text:style-name="P31"><text:span text:style-name="T11">Brigitte</text:span><text:span text:style-name="T22"> – Oui...</text:span></text:p>
      <text:p text:style-name="P31"><text:span text:style-name="T11">Nicolas</text:span><text:span text:style-name="T22"> – C’est des tumeurs au cerveau... </text:span></text:p>
      <text:p text:style-name="P26">Brigitte le regarde interloquée.</text:p>
      <text:p text:style-name="P31"><text:span text:style-name="T11">Nicolas</text:span><text:span text:style-name="T22"> – Je suis atteint d’une maladie incurable, Brigitte... Je vais mourir...</text:span></text:p>
      <text:p text:style-name="P26">Silence.</text:p>
      <text:p text:style-name="P31"><text:span text:style-name="T11">Brigitte</text:span><text:span text:style-name="T22"> </text:span><text:span text:style-name="T24">(très sérieuse) – </text:span><text:span text:style-name="T22">Passe-moi ta pièce. Je vais la lire...</text:span></text:p>
      <text:p text:style-name="P31"><text:span text:style-name="T11">Nicolas</text:span><text:span text:style-name="T22"> – Maintenant ?</text:span></text:p>
      <text:p text:style-name="P31"><text:span text:style-name="T11">Brigitte</text:span><text:span text:style-name="T22"> – J’ai cru comprendre que c’était urgent, non ?</text:span></text:p>
      <text:p text:style-name="P31"><text:span text:style-name="T11">Nicolas</text:span><text:span text:style-name="T22"> – Oui, oui... Je vais la chercher...</text:span></text:p>
      <text:p text:style-name="P26">Nicolas sort. Silence embarrassé. </text:p>
      <text:p text:style-name="P31"><text:span text:style-name="T11">Vincent</text:span><text:span text:style-name="T22"> – Eh oui, on est bien peu de chose... </text:span></text:p>
      <text:p text:style-name="P31"><text:span text:style-name="T11">Antoine</text:span><text:span text:style-name="T22"> – Surtout lui... </text:span></text:p>
      <text:p text:style-name="P31"><text:span text:style-name="T11">Vincent</text:span><text:span text:style-name="T22"> – Remarque, il paraît qu’il ne souffrira pas... </text:span></text:p>
      <text:p text:style-name="P31"><text:span text:style-name="T11">Antoine</text:span><text:span text:style-name="T22"> – Si tu pouvais faire quelque chose pour sa pièce... J’imagine que tu dois connaître beaucoup de monde dans le show-biz... Mais il ne faut pas te sentir obligée, non plus, hein... Ne fais pas ça par pitié... Je crois que ce n’est pas ce qu’il voudrait... </text:span><text:span text:style-name="T24">(Un temps) « </text:span><text:span text:style-name="T22">Premier Amour »... </text:span><text:span text:style-name="T24">(Se marrant) </text:span><text:span text:style-name="T18">Tu parles d’un titre à la con...</text:span></text:p>
      <text:p text:style-name="P31"><text:span text:style-name="T15">Brigitte</text:span><text:span text:style-name="T24"> – </text:span><text:span text:style-name="T18">Il y a une pièce de Samuel Beckett qui s’appelle comme ça.</text:span></text:p>
      <text:p text:style-name="P31"><text:span text:style-name="T12">Vincent</text:span><text:span text:style-name="T18"> – Oui enfin, si je me souviens bien, c’était plus proche des romans Harlequin que du théâtre de Beckett, non ?</text:span></text:p>
      <text:p text:style-name="P26">Nicolas revient et tend le texte de la pièce à Brigitte.</text:p>
      <text:p text:style-name="P31"><text:span text:style-name="T11">Nicolas</text:span><text:span text:style-name="T22"> – Je l’ai complètement réécrite, tu sais... Ça fait quinze ans que j’y travaille...</text:span></text:p>
      <text:p text:style-name="P31"><text:span text:style-name="T11">Brigitte</text:span><text:span text:style-name="T22"> – Rassure-toi, je ne mettrai pas quinze ans de plus pour la lire... </text:span></text:p>
      <text:p text:style-name="P26">Elle se lève pour partir.</text:p>
      <text:p text:style-name="P31"><text:soft-page-break/><text:span text:style-name="T11">Brigitte</text:span><text:span text:style-name="T22"> – Bon... Ça m’a fait plaisir de vous revoir... </text:span><text:span text:style-name="T24">(Les toisant du regard) </text:span><text:span text:style-name="T22">Je vois qu’au fond, vous, vous n’avez pas tellement changé... Mais là, je ne suis pas sûre que ce soit un compliment... </text:span><text:span text:style-name="T24">(À Nicolas)</text:span><text:span text:style-name="T22"> Pas la peine de me raccompagner, je connais le chemin...</text:span></text:p>
      <text:p text:style-name="P26">Elle s’en va. Ils tentent de reprendre leurs esprits.</text:p>
      <text:p text:style-name="P31"><text:span text:style-name="T11">Antoine</text:span><text:span text:style-name="T22"> – Brigitte Paradis... La sœur de Vanessa Paradis... Alors, là...</text:span></text:p>
      <text:p text:style-name="P31"><text:span text:style-name="T11">Vincent</text:span><text:span text:style-name="T22"> – Elle se fout de nous, c’est évident...</text:span></text:p>
      <text:p text:style-name="P31"><text:span text:style-name="T11">Nicolas</text:span><text:span text:style-name="T22"> – Pas sûr... Regardez Mitterrand, il nous avait bien caché sa fille... Pourquoi Vanessa Paradis ne nous aurait pas caché sa sœur ? </text:span><text:span text:style-name="T24">(Les deux autres le regardent avec perplexité)</text:span><text:span text:style-name="T15"> </text:span><text:span text:style-name="T22">Vous vous rendez compte ? Pour moi, ce serait génial ! Si elle aime la pièce, et qu’elle décide de reprendre le rôle féminin, on n’aura aucun mal à trouver un producteur. Avec une tête d’affiche pareille !</text:span></text:p>
      <text:p text:style-name="P31"><text:span text:style-name="T11">Vincent</text:span><text:span text:style-name="T22"> – Attends, ne t’emballe pas trop vite... Même si elle ne nous a pas raconté des craques, ce n’est quand même que la </text:span><text:span text:style-name="T28">sœur</text:span><text:span text:style-name="T22"> de Vanessa Paradis...</text:span></text:p>
      <text:p text:style-name="P31"><text:span text:style-name="T11">Nicolas</text:span><text:span text:style-name="T22"> – Tu plaisantes ! Un metteur en scène que je connais vient de monter une pièce avec la petite fille de Michèle Morgan, une ex-femme de Johnny Hallyday et la sœur jumelle de celle qui présente la météo sur Canal Plus, c’est un énorme succès ! </text:span></text:p>
      <text:p text:style-name="P31"><text:span text:style-name="T11">Vincent</text:span><text:span text:style-name="T22"> – La sœur de...?</text:span></text:p>
      <text:p text:style-name="P31"><text:span text:style-name="T11">Nicolas</text:span><text:span text:style-name="T22"> – Bon, évidemment, il n’y a pas de secret... L’auteur de la pièce, c’est la fille cachée d’un ancien président de la République...</text:span></text:p>
      <text:p text:style-name="P26">Un temps.</text:p>
      <text:p text:style-name="P31"><text:span text:style-name="T11">Antoine</text:span><text:span text:style-name="T22"> – En tout cas, Brigitte, elle a drôlement changé. C’est la classe, non ? Si j’avais su, à l’époque... Je vous jure qu’à côté de ma femme maintenant... Ça, on peut dire que la grosse chenille est devenue un beau papillon... </text:span><text:span text:style-name="T24">(Se marrant, à Vincent) </text:span><text:span text:style-name="T22">Et entre nous, à côté de ta fiancée, il n’y a pas photo non plus...</text:span></text:p>
      <text:p text:style-name="P31"><text:span text:style-name="T11">Vincent</text:span><text:span text:style-name="T22"> – Oui, bon, ça va...</text:span></text:p>
      <text:p text:style-name="P31"><text:span text:style-name="T11">Antoine</text:span><text:span text:style-name="T22"> – Remarque, tu peux toujours espérer que ta chenille se transforme elle aussi en papillon... C’est vrai, ton Olivia, elle ressemble un peu à Brigitte comme elle était à l’époque, non ? Mais les miracles, c’est rare, hein... Même les papes, ils rament pour en faire homologuer un ou deux... Enfin... Tu pourras toujours l’emmener en voyage de noces à Lourdes, on ne sait jamais...</text:span><text:span text:style-name="T18"> Enfin, maintenant </text:span><text:span text:style-name="T22">puisqu’on est là, on va quand même enterrer ta vie de garçon... Qu’est-ce qu’on boit ?</text:span></text:p>
      <text:p text:style-name="P31"><text:span text:style-name="T11">Nicolas</text:span><text:span text:style-name="T22"> – Il doit me rester une ou deux bouteilles de Joyeux Vendangeur, quelque part...</text:span></text:p>
      <text:p text:style-name="P26">Il se lève et revient avec une bouteille. Il remplit généreusement les verres. </text:p>
      <text:p text:style-name="P31"><text:span text:style-name="T11">Vincent</text:span><text:span text:style-name="T22"> – Je ne pensais pas voir la sœur de Vanessa Paradis aujourd’hui... </text:span></text:p>
      <text:p text:style-name="P31"><text:span text:style-name="T11">Antoine</text:span><text:span text:style-name="T22"> – Moi non plus... </text:span></text:p>
      <text:p text:style-name="P26">Ils trinquent.</text:p>
      <text:p text:style-name="P31"><text:span text:style-name="T11">Antoine</text:span><text:span text:style-name="T22"> – Allez... À ta santé, Nicolas ! </text:span><text:span text:style-name="T24">(Se rendant compte de sa gaffe) </text:span><text:span text:style-name="T22">Excuse-moi, j’oublie tout le temps...</text:span></text:p>
      <text:p text:style-name="P31"><text:span text:style-name="T11">Nicolas</text:span><text:span text:style-name="T22"> – Ne t’excuse pas, va... Et puis tu sais, ce n’est peut-être pas si grave que ça...</text:span></text:p>
      <text:p text:style-name="P31"><text:span text:style-name="T11">Vincent</text:span><text:span text:style-name="T22"> – Ah bon ?</text:span></text:p>
      <text:p text:style-name="P31"><text:span text:style-name="T11">Nicolas</text:span><text:span text:style-name="T22"> – Enfin, je veux dire... Là aussi, un miracle est toujours possible...</text:span></text:p>
      <text:p text:style-name="P26">Ils trinquent à nouveau. </text:p>
      <text:p text:style-name="P31"><text:span text:style-name="T11">Antoine</text:span><text:span text:style-name="T22"> – À nos amours, alors...</text:span></text:p>
      <text:p text:style-name="P26">Antoine et Vincent font la grimace.</text:p>
      <text:p text:style-name="P31"><text:span text:style-name="T11">Vincent</text:span><text:span text:style-name="T22"> – Oh, putain... Je ne pensais pas non plus boire du Joyeux Vendangeur ce soir. Ça existe encore, ce truc... Ça n’a pas été interdit...</text:span></text:p>
      <text:p text:style-name="P31"><text:span text:style-name="T11">Nicolas</text:span><text:span text:style-name="T22"> – Ah ouais, c’est vrai que c’est plutôt une boisson d’hommes...</text:span></text:p>
      <text:p text:style-name="P31"><text:span text:style-name="T11">Vincent</text:span><text:span text:style-name="T22"> – Tu ne devrais peut-être pas boire ça... Dans ton état...</text:span></text:p>
      <text:p text:style-name="P31"><text:span text:style-name="T11">Nicolas</text:span><text:span text:style-name="T22"> – Oh, comme ça au moins, demain matin, je saurai pourquoi j’ai mal à la tête. Et puis il faut bien mourir de quelque chose, hein ?</text:span></text:p>
      <text:p text:style-name="P26">Silence. Nicolas leur ressert à boire. Ils vident leurs verres d’un trait.</text:p>
      <text:p text:style-name="P31"><text:span text:style-name="T11">Vincent</text:span><text:span text:style-name="T22"> – Quand on avale vite, on n’a pas le temps de sentir le goût...</text:span></text:p>
      <text:p text:style-name="P26"><text:soft-page-break/>Un temps.</text:p>
      <text:p text:style-name="P31"><text:span text:style-name="T11">Antoine</text:span><text:span text:style-name="T22"> – Brigitte Paradis... Qu’est-ce qu’on a été cons...</text:span></text:p>
      <text:p text:style-name="P31"><text:span text:style-name="T11">Vincent</text:span><text:span text:style-name="T22"> – On avait cette fille sous la main... Si j’ose dire... Et dix ans après, on se rend compte qu’on est peut-être passé à côté de quelque chose... Enfin, je veux dire, de quelqu’un...</text:span></text:p>
      <text:p text:style-name="P31"><text:span text:style-name="T11">Antoine</text:span><text:span text:style-name="T22"> – Ouais... On n’a pas su voir sa beauté intérieure...</text:span></text:p>
      <text:p text:style-name="P31"><text:span text:style-name="T11">Nicolas</text:span><text:span text:style-name="T22"> – C’est vrai qu’elle ressemble un peu à Vanessa Paradis, en grandissant...</text:span></text:p>
      <text:p text:style-name="P31"><text:span text:style-name="T11">Vincent</text:span><text:span text:style-name="T22"> – Ce qui est sûr c’est que nous, en vieillissant, on ressemble de moins en moins à Johnny Depp...</text:span></text:p>
      <text:p text:style-name="P31"><text:span text:style-name="T11">Antoine</text:span><text:span text:style-name="T22"> – Allez, ressers-nous un coup de ton élixir, pour oublier cette cruelle vérité...</text:span></text:p>
      <text:p text:style-name="P26">Nicolas ouvre la deuxième bouteille, et les ressert. Ils boivent en silence.</text:p>
      <text:p text:style-name="P31"><text:span text:style-name="T11">Antoine</text:span><text:span text:style-name="T22"> – On dirait que la deuxième bouteille est meilleure que la première, non ?</text:span></text:p>
      <text:p text:style-name="P31"><text:span text:style-name="T11">Vincent</text:span><text:span text:style-name="T22"> – Ça ne doit pas venir de la même vigne... </text:span></text:p>
      <text:p text:style-name="P31"><text:span text:style-name="T11">Antoine</text:span><text:span text:style-name="T22"> – Tu crois vraiment que c’est fait avec du raisin ?</text:span></text:p>
      <text:p text:style-name="P26">Silence.</text:p>
      <text:p text:style-name="P31"><text:span text:style-name="T11">Vincent</text:span><text:span text:style-name="T22"> – C’est incroyable, qu’elle ait continué dans le théâtre...</text:span></text:p>
      <text:p text:style-name="P31"><text:span text:style-name="T11">Nicolas</text:span><text:span text:style-name="T22"> – Pourquoi ? J’ai bien continué, moi aussi...</text:span></text:p>
      <text:p text:style-name="P31"><text:span text:style-name="T11">Antoine</text:span><text:span text:style-name="T22"> – Oui, enfin... Non rien...</text:span></text:p>
      <text:p text:style-name="P31"><text:span text:style-name="T11">Nicolas</text:span><text:span text:style-name="T22"> – Laisse tomber... Je sais ce que tu veux dire, va...</text:span></text:p>
      <text:p text:style-name="P31"><text:span text:style-name="T11">Vincent</text:span><text:span text:style-name="T22"> – On aurait peut-être dû continuer, nous aussi... Antoine et moi... C’est vrai, on n’était pas si mauvais que ça. Aujourd’hui, on serait peut-être des stars... Même sans avoir de famille dans le show-biz... Regardez Luchini. Ses parents tenaient une quincaillerie...</text:span></text:p>
      <text:p text:style-name="P31"><text:span text:style-name="T11">Antoine</text:span><text:span text:style-name="T22"> – Ouais... Et puis ta pièce, au fond, elle n’était pas si nulle...</text:span><text:span text:style-name="T15"> </text:span><text:span text:style-name="T22">C’est vrai. On voit tellement de conneries au théâtre... Je te jure que ta pièce, ce n’est pas beaucoup plus con... De toute façon, je n’y vais plus, moi, au théâtre...</text:span><text:span text:style-name="T8"> Je ne sais pas où mettre mes genoux... Et en plus, je suis allergique à la poussière...</text:span></text:p>
      <text:p text:style-name="P34">Un temps.</text:p>
      <text:p text:style-name="P31"><text:span text:style-name="T11">Vincent</text:span><text:span text:style-name="T22"> – Vous vous souvenez de son père ? Monsieur Paradis ?</text:span></text:p>
      <text:p text:style-name="P31"><text:span text:style-name="T11">Antoine</text:span><text:span text:style-name="T22"> – Le prof de maths... Un vrai adjudant-chef... Il nous faisait faire des pompes avant chaque cours... </text:span></text:p>
      <text:p text:style-name="P32"><text:span text:style-name="T11">Vincent</text:span><text:span text:style-name="T22"> – Il voulait sûrement nous faire expier nos turpitudes avec sa fille...</text:span></text:p>
      <text:p text:style-name="P31"><text:span text:style-name="T11">Nicolas</text:span><text:span text:style-name="T24"> – </text:span><text:span text:style-name="T22">Quelles turpitudes ?</text:span></text:p>
      <text:p text:style-name="P26">Les deux autres, gênés, ne répondent pas.</text:p>
      <text:p text:style-name="P31"><text:span text:style-name="T11">Vincent</text:span><text:span text:style-name="T22"> – Et sa mère, c’était qui, déjà ?</text:span></text:p>
      <text:p text:style-name="P31"><text:span text:style-name="T11">Antoine</text:span><text:span text:style-name="T22"> – Madame </text:span><text:span text:style-name="T24">(prononcé à l’anglaise) </text:span><text:span text:style-name="T22">« Paradise »...</text:span></text:p>
      <text:p text:style-name="P31"><text:span text:style-name="T11">Vincent</text:span><text:span text:style-name="T22"> – Ah ouais, c’est vrai... La prof d’anglais... C’est sûrement pour ça que sa fille était aussi bonne en langue. Ça lui a permis de faire une carrière internationale...</text:span></text:p>
      <text:p text:style-name="P31"><text:span text:style-name="T11">Antoine</text:span><text:span text:style-name="T22"> – Il faut reconnaître qu’à l’époque, la mère était plutôt mieux gaulée que la fille. Vous vous souvenez ? Pendant les cours d’anglais, quand elle circulait dans la classe, on passait notre temps allongés par terre, à rattraper les gommes qu’on lançait derrière elle... Histoire de savoir de quelle couleur était sa petite culotte...</text:span></text:p>
      <text:p text:style-name="P31"><text:span text:style-name="T11">Vincent</text:span><text:span text:style-name="T22"> – Comme quoi les jeunes peuvent aussi se donner du mal, à l’école, quand ils sont motivés...</text:span></text:p>
      <text:p text:style-name="P31"><text:span text:style-name="T11">Antoine</text:span><text:span text:style-name="T22"> – Ouais, on ne manquait pas d’imagination... À la fin, c’était plus des gommes qu’on balançait par terre, c’était des miroirs... Elle a dû nous en confisquer une bonne vingtaine... Elle devait se demander ce que tous ces mecs foutaient avec des miroirs dans leur poche...</text:span></text:p>
      <text:p text:style-name="P31"><text:span text:style-name="T11">Vincent</text:span><text:span text:style-name="T22"> – Tu crois qu’elle était naïve à ce point-là ? Peut-être que ça lui plaisait, au fond... Parce qu’avec son adjudant de mari, elle ne devait pas grimper au rideau tous les jours... (</text:span><text:span text:style-name="T24">Silence</text:span><text:span text:style-name="T22">) Tu nous as dit que tu avais retrouvé Brigitte sur « Copains d’avant »...</text:span></text:p>
      <text:p text:style-name="P31"><text:span text:style-name="T11">Nicolas</text:span><text:span text:style-name="T22"> – Oui, pourquoi ?</text:span></text:p>
      <text:p text:style-name="P31"><text:span text:style-name="T11">Vincent</text:span><text:span text:style-name="T22"> – Je voudrais vérifier quelque chose...</text:span><text:span text:style-name="T11"> </text:span><text:span text:style-name="T19">Je peux utiliser ton ordi, je n’ai presque plus de batterie.</text:span></text:p>
      <text:p text:style-name="P31"><text:span text:style-name="T11">Nicolas</text:span><text:span text:style-name="T22"> – Ouais, ouais, c’est là...</text:span><text:span text:style-name="T24"> (Il lui montre dans un coin un ordinateur hors d’âge) </text:span><text:span text:style-name="T18">Attends je vais le connecter à Internet...</text:span></text:p>
      <text:p text:style-name="P31"><text:soft-page-break/><text:span text:style-name="T12">Antoine</text:span><text:span text:style-name="T18"> – Le connecter ?</text:span></text:p>
      <text:p text:style-name="P26">Antoine fait quelques manipulations. Bruits de connexion bizarres, comme ceux que faisaient les premiers ordinateurs lorsqu’on les connectait à Internet. Vincent et Antoine observent la scène avec stupéfaction.</text:p>
      <text:p text:style-name="P31"><text:span text:style-name="T11">Vincent</text:span><text:span text:style-name="T22"> – Eh ben... Ce n’est pas le haut débit, dis donc... </text:span></text:p>
      <text:p text:style-name="P32"><text:span text:style-name="T12">Antoine</text:span><text:span text:style-name="T18"> – V</text:span><text:span text:style-name="T22">u la tronche de ton ordinateur, ça m’étonne même que tu arrives à te connecter... C’est un héritage familial ? Tu as trouvé ça où ?</text:span></text:p>
      <text:p text:style-name="P31"><text:span text:style-name="T11">Nicolas</text:span><text:span text:style-name="T22"> – Dans une brocante...</text:span></text:p>
      <text:p text:style-name="P27">Le bruit de connexion persiste encore.</text:p>
      <text:p text:style-name="P31"><text:span text:style-name="T11">Vincent</text:span><text:span text:style-name="T22"> – Ça va être encore long...?</text:span></text:p>
      <text:p text:style-name="P32"><text:span text:style-name="T12">Antoine</text:span><text:span text:style-name="T18"> – J’ai l’impression qu’on va entendre l’appel du 18 juin...</text:span></text:p>
      <text:p text:style-name="P27">Le bruit s’arrête enfin.</text:p>
      <text:p text:style-name="P32"><text:span text:style-name="T12">Nicolas</text:span><text:span text:style-name="T18"> – Ça y est, tu peux y aller.</text:span></text:p>
      <text:p text:style-name="P31"><text:span text:style-name="T11">Vincent </text:span><text:span text:style-name="T19">– Ah, quand même ! </text:span><text:span text:style-name="T25">(Il se place devant l’ordinateur) </text:span><text:span text:style-name="T19">Alors... une petite recherche sur Gogole... </text:span><text:span text:style-name="T22">Vanessa Paradis... Biographie... Ah, voilà... Vanessa Paradis, née le 22 décembre 1972... à Saint-Mandé, Val de Marne. </text:span></text:p>
      <text:p text:style-name="P31"><text:span text:style-name="T11">Antoine</text:span><text:span text:style-name="T22"> – Putain, c’est à côté d’ici !</text:span></text:p>
      <text:p text:style-name="P31"><text:span text:style-name="T11">Vincent</text:span><text:span text:style-name="T22"> – Deux ans plus tard, installation à Villiers-sur-Marne !</text:span></text:p>
      <text:p text:style-name="P31"><text:span text:style-name="T11">Antoine</text:span><text:span text:style-name="T22"> – Là où on a fait nos études à l’école Saint-Sulpice ! C’est peut-être là qu’elle est allée, elle-aussi, quelques années avant nous ! </text:span></text:p>
      <text:p text:style-name="P31"><text:span text:style-name="T11">Vincent</text:span><text:span text:style-name="T22"> – Bizarre qu’on en ait jamais entendu parler...</text:span></text:p>
      <text:p text:style-name="P31"><text:span text:style-name="T11">Antoine</text:span><text:span text:style-name="T22"> – Peut-être qu’à l’époque, elle n’était pas encore connue...</text:span></text:p>
      <text:p text:style-name="P31"><text:span text:style-name="T11">Nicolas</text:span><text:span text:style-name="T22"> – Lis la suite, pour voir...</text:span></text:p>
      <text:p text:style-name="P31"><text:span text:style-name="T11">Vincent</text:span><text:span text:style-name="T22"> – Ah, putain, ça y est... On a été déconnecté ! Ça m’étonnait, aussi...</text:span></text:p>
      <text:p text:style-name="P31"><text:span text:style-name="T11">Antoine</text:span><text:span text:style-name="T22"> – Bon, ben recommence...</text:span></text:p>
      <text:p text:style-name="P26">Vincent pianote à nouveau... Les deux autres attendent, tendus. Bruits de connexion encore plus bizarres.</text:p>
      <text:p text:style-name="P31"><text:span text:style-name="T11">Antoine</text:span><text:span text:style-name="T22"> – Ça ne risque pas d’exploser, au moins ?</text:span></text:p>
      <text:p text:style-name="P31"><text:span text:style-name="T11">Vincent</text:span><text:span text:style-name="T22"> – Ah, ça y est, ça remarche... Alors... J’y suis... Première apparition à sept ans dans l’émission de Jacques Martin « l’École des Fans »...</text:span></text:p>
      <text:p text:style-name="P31"><text:span text:style-name="T11">Antoine</text:span><text:span text:style-name="T22"> – Elle était déjà connue, alors...</text:span></text:p>
      <text:p text:style-name="P31"><text:span text:style-name="T11">Nicolas</text:span><text:span text:style-name="T22"> – Peut-être pas tant que ça... Moi aussi, je suis déjà passé à la télé...</text:span></text:p>
      <text:p text:style-name="P31"><text:span text:style-name="T11">Antoine</text:span><text:span text:style-name="T22"> – Oui, mais pas dans « l’École des Fans »... </text:span></text:p>
      <text:p text:style-name="P31"><text:span text:style-name="T11">Vincent</text:span><text:span text:style-name="T24"> – </text:span><text:span text:style-name="T22">Quatre ans plus tard, naissance de sa petite soeur Alysson...</text:span></text:p>
      <text:p text:style-name="P26">Déception des deux autres. </text:p>
      <text:p text:style-name="P31"><text:span text:style-name="T11">Antoine</text:span><text:span text:style-name="T22"> – Alysson...</text:span></text:p>
      <text:p text:style-name="P31"><text:span text:style-name="T11">Vincent</text:span><text:span text:style-name="T22"> – Les parents de Vanessa n’étaient pas du tout profs... Ils tenaient une miroiterie...</text:span></text:p>
      <text:p text:style-name="P31"><text:span text:style-name="T11">Nicolas</text:span><text:span text:style-name="T22"> – Une miroiterie ?</text:span></text:p>
      <text:p text:style-name="P31"><text:span text:style-name="T11">Vincent</text:span><text:span text:style-name="T22"> – Ils vendaient des miroirs, quoi !</text:span></text:p>
      <text:p text:style-name="P31"><text:span text:style-name="T11">Nicolas</text:span><text:span text:style-name="T22"> – Remarque, avec tous ceux que la mère de Brigitte nous a confisqués, ses parents auraient pu ouvrir un magasin...</text:span></text:p>
      <text:p text:style-name="P31"><text:span text:style-name="T11">Vincent</text:span><text:span text:style-name="T22"> – Ouais... En tout cas, les parents de Vanessa Paradis n’ont jamais été profs... Et la sœur de Vanessa ne s’appelle pas Brigitte.</text:span></text:p>
      <text:p text:style-name="P26">Les trois garçons digèrent cette information.</text:p>
      <text:p text:style-name="P31"><text:span text:style-name="T11">Antoine</text:span><text:span text:style-name="T22"> – Mais alors pourquoi elle nous a monté cette baraque...</text:span></text:p>
      <text:p text:style-name="P31"><text:span text:style-name="T11">Vincent</text:span><text:span text:style-name="T22"> – Tu ne t’en doutes pas un peu...?</text:span></text:p>
      <text:p text:style-name="P26">Air penaud d’Antoine... et air intrigué de Nicolas. On sonne à la porte. </text:p>
      <text:p text:style-name="P31"><text:span text:style-name="T11">Antoine</text:span><text:span text:style-name="T22"> – Si c’est pour la redevance, tu dis qu’on vient de jeter la télé. On préfère aller au théâtre...</text:span></text:p>
      <text:p text:style-name="P26"><text:soft-page-break/>Nicolas va ouvrir.</text:p>
      <text:p text:style-name="P31"><text:span text:style-name="T11">Nicolas</text:span><text:span text:style-name="T22"> – Brigitte ?</text:span></text:p>
      <text:p text:style-name="P26">Vincent et Antoine échangent un regard perplexe.</text:p>
      <text:p text:style-name="P30"/>
      <text:p text:style-name="P45">ACTE 3</text:p>
      <text:p text:style-name="P26">Brigitte revient dans la pièce, affichant un air beaucoup sérieux. Les trois garçons la regardent, attendant qu’elle parle.</text:p>
      <text:p text:style-name="P31"><text:span text:style-name="T11">Brigitte</text:span><text:span text:style-name="T22"> – Je me suis arrêtée au café d’en bas...</text:span></text:p>
      <text:p text:style-name="P31"><text:span text:style-name="T11">Nicolas</text:span><text:span text:style-name="T22"> – Tu as lu ma pièce ?</text:span></text:p>
      <text:p text:style-name="P31"><text:span text:style-name="T11">Brigitte</text:span><text:span text:style-name="T22"> – Je l’ai feuilletée... </text:span></text:p>
      <text:p text:style-name="P31"><text:span text:style-name="T11">Nicolas</text:span><text:span text:style-name="T22"> – Tu trouves ça nul...</text:span></text:p>
      <text:p text:style-name="P31"><text:span text:style-name="T11">Brigitte</text:span><text:span text:style-name="T22"> – Je te dirai ça tout à l’heure. Mais ce n’est pas pour parler de ta pièce que je suis revenue...</text:span></text:p>
      <text:p text:style-name="P31"><text:span text:style-name="T11">Nicolas</text:span><text:span text:style-name="T22"> – Ah bon ?</text:span></text:p>
      <text:p text:style-name="P26">Les deux autres garçons ont l’air un peu mal à l’aise.</text:p>
      <text:p text:style-name="P31"><text:span text:style-name="T11">Brigitte</text:span><text:span text:style-name="T22"> – Sers-moi un verre, d’abord... </text:span><text:span text:style-name="T24">(Nicolas lui sert un verre de Joyeux Vendangeur, Brigitte trempe ses lèvres dans le breuvage et fait la grimace) </text:span><text:span text:style-name="T22">Eh ben... Vous êtes passés aux drogues dures ?</text:span></text:p>
      <text:p text:style-name="P31"><text:span text:style-name="T11">Nicolas</text:span><text:span text:style-name="T22"> – Alors tu n’es pas la sœur de Vanessa Paradis...</text:span></text:p>
      <text:p text:style-name="P31"><text:span text:style-name="T11">Brigitte</text:span><text:span text:style-name="T24"> – </text:span><text:span text:style-name="T22">Eh ben non... Tu es déçu ?</text:span></text:p>
      <text:p text:style-name="P31"><text:span text:style-name="T11">Nicolas</text:span><text:span text:style-name="T22"> – Soulagé, plutôt...</text:span></text:p>
      <text:p text:style-name="P31"><text:span text:style-name="T11">Brigitte</text:span><text:span text:style-name="T22"> </text:span><text:span text:style-name="T24">(ironique) – </text:span><text:span text:style-name="T22">Tu te sens mieux, alors ?</text:span></text:p>
      <text:p text:style-name="P31"><text:span text:style-name="T11">Nicolas</text:span><text:span text:style-name="T22"> – Pourquoi tu es partie si vite, l’année de terminale ? Sans dire au revoir à personne... </text:span></text:p>
      <text:p text:style-name="P31"><text:span text:style-name="T11">Brigitte</text:span><text:span text:style-name="T24"> – </text:span><text:span text:style-name="T22">Je vous ai manqué à ce point ? Je pensais que personne ne se rendrait compte de ma disparition...</text:span><text:span text:style-name="T24"> (Sourire à Nicolas) </text:span><text:span text:style-name="T22">Sauf Nicolas, peut-être..</text:span><text:span text:style-name="T24">.</text:span><text:span text:style-name="T15"> </text:span><text:span text:style-name="T25">(Un temps)</text:span><text:span text:style-name="T26"> </text:span><text:span text:style-name="T22">Si je suis partie si vite, c’est que j’étais enceinte. </text:span></text:p>
      <text:p text:style-name="P26">Vincent et Antoine ont l’air mal.</text:p>
      <text:p text:style-name="P31"><text:span text:style-name="T11">Nicolas</text:span><text:span text:style-name="T22"> – Enceinte ?</text:span></text:p>
      <text:p text:style-name="P31"><text:span text:style-name="T11">Brigitte</text:span><text:span text:style-name="T22"> – Quand j’ai annoncé ça à mes parents, mon père m’a foutue dehors. Vous le connaissiez... C’était un vrai facho... Alors j’ai d’abord pris le maquis, et puis je suis partie pour Londres... Comme le Général De Gaulle...</text:span></text:p>
      <text:p text:style-name="P31"><text:span text:style-name="T16">Vincent</text:span><text:span text:style-name="T19"> – Pour avorter ?</text:span></text:p>
      <text:p text:style-name="P31"><text:span text:style-name="T17">Brigitte</text:span><text:span text:style-name="T19"> – C’était il y a un bout de temps, mais tout de même... L’avortement avait déjà été légalisé en France. Non, j’avais envie de changer d’air, tout simplement. </text:span><text:span text:style-name="T22">Je ne savais pas où aller... J’ai trouvé un boulot comme fille au pair... </text:span></text:p>
      <text:p text:style-name="P31"><text:span text:style-name="T11">Antoine</text:span><text:span text:style-name="T22"> – Et tu as vécu longtemps en Angleterre ?</text:span></text:p>
      <text:p text:style-name="P31"><text:span text:style-name="T11">Brigitte</text:span><text:span text:style-name="T22"> – C’était un job pour quelques mois. Et puis je suis restée plus longtemps que prévu...</text:span></text:p>
      <text:p text:style-name="P26">Silence embarrassé.</text:p>
      <text:p text:style-name="P31"><text:span text:style-name="T11">Nicolas</text:span><text:span text:style-name="T22"> – Enceinte... Dire qu’on était tous les trois amoureux de toi, et que c’est avec un autre que...</text:span></text:p>
      <text:p text:style-name="P26">Nouveau malaise de Vincent et d’Antoine.</text:p>
      <text:p text:style-name="P31"><text:span text:style-name="T11">Antoine</text:span><text:span text:style-name="T22"> – Quelqu’un veut des cacahuètes ?</text:span></text:p>
      <text:p text:style-name="P31"><text:span text:style-name="T11">Nicolas</text:span><text:span text:style-name="T22"> – Alors c’était qui ? Je veux dire... le père ?</text:span></text:p>
      <text:p text:style-name="P31"><text:span text:style-name="T11">Brigitte</text:span><text:span text:style-name="T22"> – Je ne suis pas très sûre, en fait... Ça pourrait être... Vincent.</text:span></text:p>
      <text:p text:style-name="P26">Vincent est encore plus mal à l’aise. Nicolas le regarde, sidéré.</text:p>
      <text:p text:style-name="P31"><text:span text:style-name="T11">Brigitte</text:span><text:span text:style-name="T22"> – Ou Antoine...</text:span></text:p>
      <text:p text:style-name="P26">Antoine est mal lui aussi. Nicolas le regarde à son tour.</text:p>
      <text:p text:style-name="P31"><text:span text:style-name="T11">Nicolas</text:span><text:span text:style-name="T22"> – Ah, d’accord... Sympas, les copains... Vous auriez pu me prévenir... Vous ne vouliez pas me faire de peine, c’est ça ? </text:span></text:p>
      <text:p text:style-name="P31"><text:span text:style-name="T11">Brigitte</text:span><text:span text:style-name="T22"> – Ou alors, ils ne voulaient pas se griller auprès des jeunes filles de bonne famille qu’ils fréquentaient en dehors de l’École Saint-Sulpice... Moi j’étais une fille facile, puisque j’avais accepté de coucher avec eux... </text:span></text:p>
      <text:p text:style-name="P31"><text:span text:style-name="T11">Antoine</text:span><text:span text:style-name="T22"> – On ne savait pas que tu étais enceinte, je te jure... Hein, Vincent ? </text:span></text:p>
      <text:p text:style-name="P26">Vincent ne répond pas. Moment de flottement.</text:p>
      <text:p text:style-name="P31"><text:soft-page-break/><text:span text:style-name="T11">Brigitte</text:span><text:span text:style-name="T22"> </text:span><text:span text:style-name="T24">(ironique) – </text:span><text:span text:style-name="T22">Et vous, les bons copains ? Vous vous êtes revus souvent, pendant toutes ces années ?</text:span></text:p>
      <text:p text:style-name="P31"><text:span text:style-name="T11">Vincent</text:span><text:span text:style-name="T22"> – Tu sais, les anciens combattants qui se réunissent une fois par an pour ranimer la flamme... Ce n’est pas vraiment mon truc...</text:span></text:p>
      <text:p text:style-name="P31"><text:span text:style-name="T11">Brigitte</text:span><text:span text:style-name="T22"> – Les anciens combattants... Pourtant, à l’époque, ça ne vous dérangeait pas de vous raconter vos exploits en cachette... Pendant que moi, je faisais semblant d’ignorer que vous vous étiez refilés le tuyau...</text:span></text:p>
      <text:p text:style-name="P31"><text:span text:style-name="T11">Antoine</text:span><text:span text:style-name="T22"> – On a vraiment été nuls, Brigitte, excuse-nous... Si j’avais su que tu étais enceinte...</text:span></text:p>
      <text:p text:style-name="P31"><text:span text:style-name="T11">Brigitte</text:span><text:span text:style-name="T24"> – </text:span><text:span text:style-name="T22">Ah oui ? Qu’est-ce que tu aurais fait ? Tu aurais organisé une quête, au lycée, pour financer mon voyage à Londres ? Si tu avais su, Antoine, tu aurais fait exactement la même chose que Vincent et les autres. Tu aurais tourné la tête de l’autre côté... Brigitte, c’était la petite grosse à lunettes... Je crois même qu’entre vous, vous disiez la grosse truie, non ?</text:span></text:p>
      <text:p text:style-name="P26">Vincent et Antoine regardent leurs chaussures. </text:p>
      <text:p text:style-name="P31"><text:span text:style-name="T11">Nicolas</text:span><text:span text:style-name="T22"> – Je te trouvais très jolie, moi...</text:span></text:p>
      <text:p text:style-name="P31"><text:span text:style-name="T11">Brigitte</text:span><text:span text:style-name="T22"> – C’est gentil, Nicolas... Mais pour eux, j’étais la salope qu’on se repassait entre copains... Brigitte, il n’y a que le train qui ne soit pas passé dessus... Ce n’est pas ce que vous disiez, entre vous ?</text:span></text:p>
      <text:p text:style-name="P31"><text:span text:style-name="T11">Vincent</text:span><text:span text:style-name="T22"> </text:span><text:span text:style-name="T24">(tentant mollement de réagir) – </text:span><text:span text:style-name="T22">Ça va, on ne t’a pas violée, non plus... Tu étais consentante, non ?</text:span></text:p>
      <text:p text:style-name="P31"><text:span text:style-name="T11">Brigitte</text:span><text:span text:style-name="T22"> </text:span><text:span text:style-name="T24">(ébranlée) – </text:span><text:span text:style-name="T22">Qu’est-ce que tu veux... <text:s/>Avec le physique que j’avais à l’époque, je n’aurais eu aucune chance s’il y avait eu la moindre concurrence... Alors c’est vrai, j’ai bien profité du monopole. J’ai couché avec presque tous les garçons du lycée...</text:span></text:p>
      <text:p text:style-name="P31"><text:span text:style-name="T11">Nicolas</text:span><text:span text:style-name="T22"> – Sauf avec moi. </text:span></text:p>
      <text:p text:style-name="P31"><text:span text:style-name="T11">Brigitte</text:span><text:span text:style-name="T22"> </text:span><text:span text:style-name="T25">(</text:span><text:span text:style-name="T24">au bord des larmes)</text:span><text:span text:style-name="T22"> – Et vous qui vous preniez pour des petits coqs, dans cette basse-cour catho où j’étais la seule poule... Je devrais plutôt dire la vilaine petite cane... <text:s/></text:span><text:span text:style-name="T24">(Silence embarrassé)</text:span><text:span text:style-name="T15"> </text:span><text:span text:style-name="T22">Si vous aviez su, mes poussins... Non, vous n’étiez vraiment pas des bons coups... J’espère au moins que celles qui sont passées après moi ont bien profité de ce que je vous ai appris... Moi, le plaisir, je l’ai découvert bien après celui que je vous ai donné... D’ailleurs, ce que je cherchais, à dix-sept ans, ce n’était pas le grand amour... C’était juste un peu de tendresse. Celle que je ne trouvais pas à la maison... Juste un peu de tendresse. Mais même ça, vous n’avez pas su me le donner... Alors je mangeais toute la journée, pour compenser... Je mangeais... et je baisais. Boulimique et nymphomane. Le profil idéal quand on est la seule fille dans une école de garçons... </text:span><text:span text:style-name="T24">(À Vincent) </text:span><text:span text:style-name="T22">Ta fiancée, elle s’appelle comment, déjà ?</text:span></text:p>
      <text:p text:style-name="P31"><text:span text:style-name="T11">Vincent</text:span><text:span text:style-name="T22"> – Olivia...</text:span></text:p>
      <text:p text:style-name="P31"><text:span text:style-name="T11">Brigitte</text:span><text:span text:style-name="T22"> – Et elle a quel âge ?</text:span></text:p>
      <text:p text:style-name="P31"><text:span text:style-name="T11">Vincent</text:span><text:span text:style-name="T22"> – Dix-huit...</text:span></text:p>
      <text:p text:style-name="P31"><text:span text:style-name="T11">Brigitte</text:span><text:span text:style-name="T24"> – </text:span><text:span text:style-name="T22">Elle est quand même un peu plus âgée que ma fille... </text:span></text:p>
      <text:p text:style-name="P26">Blanc.</text:p>
      <text:p text:style-name="P31"><text:span text:style-name="T11">Nicolas</text:span><text:span text:style-name="T22"> – Tu as un enfant ? </text:span></text:p>
      <text:p text:style-name="P31"><text:span text:style-name="T11">Brigitte </text:span><text:span text:style-name="T25">(après une hésitation)</text:span><text:span text:style-name="T22"> – J’ai dit que l’avortement était déjà légal en France, je n’ai pas dit que j’avais avorté...</text:span></text:p>
      <text:p text:style-name="P31"><text:span text:style-name="T11">Antoine</text:span><text:span text:style-name="T22"> – Et donc, tu ne l’as pas fait...</text:span></text:p>
      <text:p text:style-name="P31"><text:span text:style-name="T11">Vincent</text:span><text:span text:style-name="T22"> – Alors à l’heure qu’il est, on est peut-être papas, Antoine et moi... </text:span></text:p>
      <text:p text:style-name="P31"><text:span text:style-name="T11">Brigitte</text:span><text:span text:style-name="T22"> – Vous ne pensiez pas avoir un enfant ensemble, ce soir, hein ?</text:span></text:p>
      <text:p text:style-name="P26">Consternation d’Antoine. Vincent préfère s’éclipser un moment. </text:p>
      <text:p text:style-name="P31"><text:span text:style-name="T11">Vincent</text:span><text:span text:style-name="T22"> – Tu peux me dire où se trouve la salle de bain, Nicolas ?</text:span></text:p>
      <text:p text:style-name="P31"><text:span text:style-name="T11">Nicolas</text:span><text:span text:style-name="T22"> – Au fond du couloir...</text:span></text:p>
      <text:p text:style-name="P31"><text:span text:style-name="T11">Antoine</text:span><text:span text:style-name="T22"> – Des enfants, j’en ai déjà deux qui m’attendent à la maison... Sans parler de ma femme... qui n’a pas trop le sens de l’humour. </text:span><text:span text:style-name="T24">(Le portable d’Antoine sonne et il répond)</text:span><text:span text:style-name="T15"> </text:span><text:span text:style-name="T22">Oui, chérie... Non, je suis encore chez Nicolas... On échange des souvenirs du bon vieux temps... Non, non, je ne vais pas tarder... mais ne m’attendez pas pour dîner... D’accord, à tout à l’heure...</text:span></text:p>
      <text:p text:style-name="P26">Il raccroche. Vincent revient.</text:p>
      <text:p text:style-name="P31"><text:span text:style-name="T11">Vincent</text:span><text:span text:style-name="T22"> </text:span><text:span text:style-name="T24">(à Nicolas) – </text:span><text:span text:style-name="T22">Tu as un iguane empaillé dans ta salle de bain ? </text:span></text:p>
      <text:p text:style-name="P31"><text:span text:style-name="T11">Nicolas</text:span><text:span text:style-name="T22"> – Ah oui, pardon, j’ai oublié de te prévenir... C’est vrai que ça peut surprendre...</text:span></text:p>
      <text:p text:style-name="P32"><text:soft-page-break/><text:span text:style-name="T11">Vincent</text:span><text:span text:style-name="T22"> – Oui, ça m’a fait bizarre... J’avais l’impression qu’il me regardait fixement pendant que j’étais en train de pisser.</text:span><text:span text:style-name="T11"> </text:span><text:span text:style-name="T19">On aurait dit qu’il était vivant...</text:span></text:p>
      <text:p text:style-name="P31"><text:span text:style-name="T15">Nicolas</text:span><text:span text:style-name="T24"> – </text:span><text:span text:style-name="T18">Vivant ? C’est-à-dire que...</text:span></text:p>
      <text:p text:style-name="P31"><text:span text:style-name="T12">Antoine</text:span><text:span text:style-name="T18"> </text:span><text:span text:style-name="T24">(l’interrompant) </text:span><text:span text:style-name="T18">– Bon, on peut revenir aux choses sérieuses, là ? </text:span><text:span text:style-name="T24">(À Brigitte) </text:span><text:span text:style-name="T18">Qu’est-ce que tu attends de nous, exactement ?</text:span></text:p>
      <text:p text:style-name="P31"><text:span text:style-name="T11">Brigitte</text:span><text:span text:style-name="T22"> – Quand Nicolas m’a appelée, en me disant que Vincent enterrait sa vie de garçon, je me suis dit que c’était l’occasion ou jamais... Maintenant, c’est à vous de savoir ce que vous voulez faire de cette paternité...</text:span></text:p>
      <text:p text:style-name="P31"><text:span text:style-name="T11">Vincent</text:span><text:span text:style-name="T22"> – On ne sait même pas qui est le père...</text:span></text:p>
      <text:p text:style-name="P31"><text:span text:style-name="T11">Nicolas</text:span><text:span text:style-name="T22"> – Il y a des tests génétiques, maintenant... On peut être fixés rapidement... </text:span></text:p>
      <text:p text:style-name="P31"><text:span text:style-name="T11">Brigitte</text:span><text:span text:style-name="T22"> – Eh oui... Vous prenez chacun votre ticket, on procède au tirage, et on saura qui est l’heureux gagnant...</text:span></text:p>
      <text:p text:style-name="P31"><text:span text:style-name="T11">Nicolas</text:span><text:span text:style-name="T22"> – Je n’ai jamais eu de chance au jeu... D’ailleurs, sur ce coup-là, je n’ai même pas pu jouer... Ça ne peut pas être moi le père...</text:span></text:p>
      <text:p text:style-name="P31"><text:span text:style-name="T11">Antoine</text:span><text:span text:style-name="T22"> – Heureusement... La pauvre gamine... </text:span><text:span text:style-name="T24">(Les autres le regardent, consternés)</text:span><text:span text:style-name="T15"> </text:span><text:span text:style-name="T22">Non, je veux dire... À cause de ta maladie... Ce serait con qu’elle retrouve son père au bout de quinze ans, pour qu’il lui annonce qu’elle va bientôt être orpheline...</text:span></text:p>
      <text:p text:style-name="P26">Silence.</text:p>
      <text:p text:style-name="P31"><text:span text:style-name="T11">Vincent</text:span><text:span text:style-name="T22"> – Et elle s’appelle comment ?</text:span></text:p>
      <text:p text:style-name="P31"><text:span text:style-name="T11">Brigitte</text:span><text:span text:style-name="T24"> – </text:span><text:span text:style-name="T22">Vinciane...</text:span></text:p>
      <text:p text:style-name="P31"><text:span text:style-name="T11">Vincent</text:span><text:span text:style-name="T24"> – </text:span><text:span text:style-name="T22">Alors tu sais qu’elle est de moi ?</text:span></text:p>
      <text:p text:style-name="P31"><text:span text:style-name="T11">Brigitte</text:span><text:span text:style-name="T22"> – Non... Il y avait une chance sur deux... </text:span><text:span text:style-name="T24">(S’efforçant de garder son sérieux) </text:span><text:span text:style-name="T22">Mais je trouvais ça plus joli qu’Antoinette...</text:span></text:p>
      <text:p text:style-name="P26">Un temps.</text:p>
      <text:p text:style-name="P31"><text:span text:style-name="T11">Vincent</text:span><text:span text:style-name="T22"> – Et tu lui as dit... à ta fille ?</text:span></text:p>
      <text:p text:style-name="P31"><text:span text:style-name="T11">Brigitte</text:span><text:span text:style-name="T24"> – </text:span><text:span text:style-name="T22">Qu’est-ce que j’aurais pu lui dire ? Je t’ai menti... Je ne suis pas la vierge Marie... Je me suis tapée les rois mages, et je ne sais pas lequel est le père... </text:span></text:p>
      <text:p text:style-name="P31"><text:span text:style-name="T11">Nicolas</text:span><text:span text:style-name="T24"> – </text:span><text:span text:style-name="T22">Je vais l’adopter... </text:span><text:span text:style-name="T24">(Stupéfaction des trois autres)</text:span><text:span text:style-name="T15"> </text:span><text:span text:style-name="T22">Moi, j’ai toujours été amoureux de toi, Brigitte. Je t’épouse, et j’adopte Vinciane. Je me lèverai la nuit pour lui donner le biberon...</text:span></text:p>
      <text:p text:style-name="P31"><text:span text:style-name="T11">Antoine</text:span><text:span text:style-name="T22"> – Je te rappelle qu’elle a au moins dix ans... ou même quinze.</text:span></text:p>
      <text:p text:style-name="P31"><text:span text:style-name="T11">Vincent</text:span><text:span text:style-name="T22"> – Et puis si Vinciane est ma fille, je ne peux pas te laisser l’adopter... Tu es con ou quoi ? Je ne vais pas te laisser adopter ma fille ! </text:span><text:span text:style-name="T24">(Le portable de Vincent sonne) </text:span><text:span text:style-name="T22">Et merde... </text:span><text:span text:style-name="T24">(Il répond) </text:span><text:span text:style-name="T22">Oui, Olivia... Si, si. Tout va bien... Je... Je suis à un baptême, là... Ben oui, ils font ça le soir... C’est... C’est un baptême républicain... Bon, écoute, je te rappelle, d’accord... Oui, moi aussi, je t’embrasse...</text:span></text:p>
      <text:p text:style-name="P26">Il raccroche.</text:p>
      <text:p text:style-name="P31"><text:span text:style-name="T11">Brigitte</text:span><text:span text:style-name="T22"> </text:span><text:span text:style-name="T24">(amusée) – </text:span><text:span text:style-name="T22">Eh oui... Quelle tête elle va faire, ta fiancée, si tu lui annonces juste avant le mariage que tu as déjà une fille de quinze ans ? Remarque, ça pourrait presque lui faire une camarade de jeu... </text:span><text:span text:style-name="T24">(Malaise de Vincent)</text:span><text:span text:style-name="T15"> </text:span><text:span text:style-name="T22">À moins que finalement, elle soit d’Antoine, bien sûr... </text:span></text:p>
      <text:p text:style-name="P31"><text:span text:style-name="T11">Vincent</text:span><text:span text:style-name="T22"> – Mais je ne sais pas, moi... Tu n’as pas une petite idée... </text:span></text:p>
      <text:p text:style-name="P31"><text:span text:style-name="T11">Antoine</text:span><text:span text:style-name="T22"> – Elle ressemble à qui ?</text:span></text:p>
      <text:p text:style-name="P31"><text:span text:style-name="T11">Brigitte</text:span><text:span text:style-name="T22"> – À moi... quand j’avais son âge. </text:span><text:span text:style-name="T24">(Vincent et Antoine semblent un peu inquiets)</text:span><text:span text:style-name="T15"> </text:span><text:span text:style-name="T22">Vous vous souvenez ? La petite grosse à lunettes...</text:span></text:p>
      <text:p text:style-name="P26">Le portable d’Antoine sonne à nouveau.</text:p>
      <text:p text:style-name="P31"><text:span text:style-name="T11">Antoine</text:span><text:span text:style-name="T22"> – Non, Christelle... Je ne passe pas par la boulangerie, et je ne ramène pas de bâtard au passage... Je suis avec la sœur de Vanessa Paradis, là... J’ai quand même le droit de me soûler la gueule avec des vieilles copines une fois tous les dix ans, merde ! </text:span><text:span text:style-name="T24">(Il raccroche, énervé, les autres sont impressionnés)</text:span><text:span text:style-name="T15"> </text:span><text:span text:style-name="T22">Écoute, Brigitte, si cette enfant est de moi, je suis prêt à l’assumer, je te jure... Évidemment, avec mon salaire de prof, pour la pension alimentaire, ça ne va pas être évident, mais bon...</text:span></text:p>
      <text:p text:style-name="P31"><text:span text:style-name="T11">Vincent</text:span><text:span text:style-name="T24"> – </text:span><text:span text:style-name="T22">Vinciane... C’est joli, comme nom... </text:span></text:p>
      <text:p text:style-name="P31"><text:soft-page-break/><text:span text:style-name="T11">Brigitte</text:span><text:span text:style-name="T22"> – Oui... Remarque, j’aurais peut-être dû l’appeler Saint-Supplice, finalement, ou Saint-Esprit... Ç’aurait été plus prudent... C’est vrai, vous étiez quand même 300 dans ce bahut... </text:span></text:p>
      <text:p text:style-name="P31"><text:span text:style-name="T11">Nicolas</text:span><text:span text:style-name="T22"> – Ah, oui... On est loin de l’immaculée conception...</text:span></text:p>
      <text:p text:style-name="P31"><text:span text:style-name="T11">Vincent</text:span><text:span text:style-name="T24"> – </text:span><text:span text:style-name="T22">Tu n’es même pas sûre que le père soit l’un de nous deux ? </text:span></text:p>
      <text:p text:style-name="P31"><text:span text:style-name="T11">Brigitte</text:span><text:span text:style-name="T24"> – </text:span><text:span text:style-name="T22">Tu devrais être soulagé, non ?</text:span><text:span text:style-name="T24"> </text:span><text:span text:style-name="T22">Alors si je comprends bien, aujourd’hui, tout le monde veut l’adopter, cette enfant... </text:span></text:p>
      <text:p text:style-name="P31"><text:span text:style-name="T11">Nicolas</text:span><text:span text:style-name="T22"> – Moi, je suis prêt à adopter la mère avec...</text:span></text:p>
      <text:p text:style-name="P26">Silence.</text:p>
      <text:p text:style-name="P31"><text:span text:style-name="T11">Brigitte</text:span><text:span text:style-name="T22"> – Elle est en bas...</text:span></text:p>
      <text:p text:style-name="P26">Les trois garçons sont comme tétanisés.</text:p>
      <text:p text:style-name="P31"><text:span text:style-name="T11">Vincent</text:span><text:span text:style-name="T22"> – Pardon ?</text:span></text:p>
      <text:p text:style-name="P31"><text:span text:style-name="T11">Brigitte</text:span><text:span text:style-name="T22"> – Ma fille ! Je lui ai dit d’attendre en bas, à la terrasse du café... Le temps de voir quelle serait votre réaction... Elle attend que je lui fasse un signe par la fenêtre. Pour savoir si elle peut monter ou pas...</text:span></text:p>
      <text:p text:style-name="P31"><text:span text:style-name="T11">Nicolas</text:span><text:span text:style-name="T22"> – C’est génial !</text:span></text:p>
      <text:p text:style-name="P26">Les deux autres n’ont pas l’air aussi enthousiastes.</text:p>
      <text:p text:style-name="P31"><text:span text:style-name="T11">Brigitte</text:span><text:span text:style-name="T22"> </text:span><text:span text:style-name="T24">(surjouant) – </text:span><text:span text:style-name="T22">Je suis sûre qu’en la voyant, son père la reconnaîtra. L’instinct paternel, ça ne trompe pas...</text:span></text:p>
      <text:p text:style-name="P26">Vincent et Antoine sont au bord de l’apoplexie. Nicolas s’approche de la fenêtre.</text:p>
      <text:p text:style-name="P31"><text:span text:style-name="T11">Nicolas</text:span><text:span text:style-name="T22"> – Je vais lui dire de monter...</text:span></text:p>
      <text:p text:style-name="P26">Vincent l’arrête.</text:p>
      <text:p text:style-name="P31"><text:span text:style-name="T11">Vincent</text:span><text:span text:style-name="T22"> – Attends, on est plus à cinq minutes près !</text:span></text:p>
      <text:p text:style-name="P31"><text:span text:style-name="T11">Antoine</text:span><text:span text:style-name="T22"> – Et puis il faut la ménager, cette gosse... C’est vrai, ça va être un choc, pour elle...</text:span></text:p>
      <text:p text:style-name="P31"><text:span text:style-name="T11">Brigitte</text:span><text:span text:style-name="T22"> </text:span><text:span text:style-name="T24">(ironique)</text:span><text:span text:style-name="T22"> – Pour elle ?</text:span></text:p>
      <text:p text:style-name="P31"><text:span text:style-name="T11">Antoine</text:span><text:span text:style-name="T22"> – Pour elle... Pour nous... Et tu crois vraiment qu’on va la reconnaître, comme ça...</text:span></text:p>
      <text:p text:style-name="P31"><text:span text:style-name="T11">Brigitte</text:span><text:span text:style-name="T22"> – Souviens-toi... Quand ta femme a accouché, à la maternité. Quand tu as pris ton bébé dans tes bras. Tu n’as pas ressenti quelque chose ? Tu n’aurais pas pu te tromper de bébé, non ?</text:span></text:p>
      <text:p text:style-name="P31"><text:span text:style-name="T11">Antoine</text:span><text:span text:style-name="T22"> – Ouais... Mais à la maternité, ils ont un petit bracelet...</text:span></text:p>
      <text:p text:style-name="P31"><text:span text:style-name="T11">Brigitte</text:span><text:span text:style-name="T22"> – Elle aussi.</text:span></text:p>
      <text:p text:style-name="P31"><text:span text:style-name="T11">Nicolas</text:span><text:span text:style-name="T22"> – Tu lui as laissé son petit bracelet ? Pendant toutes ces années...</text:span></text:p>
      <text:p text:style-name="P31"><text:span text:style-name="T11">Brigitte</text:span><text:span text:style-name="T22"> – Elle a une petite gourmette... Avec son nom gravé d’un côté, et de l’autre...</text:span></text:p>
      <text:p text:style-name="P26">Brigitte, a de plus en plus de mal à se retenir de rire. Mais les trois autres attendent la suite avec anxiété.</text:p>
      <text:p text:style-name="P31"><text:span text:style-name="T11">Vincent</text:span><text:span text:style-name="T22"> – Qu’est-ce qu’il y a, gravé de l’autre côté ?</text:span></text:p>
      <text:p text:style-name="P31"><text:span text:style-name="T11">Nicolas</text:span><text:span text:style-name="T22"> – Le nom de son père ? Et son adresse ?</text:span></text:p>
      <text:p text:style-name="P31"><text:span text:style-name="T11">Antoine</text:span><text:span text:style-name="T22"> – Attends, ce n’est pas un chien...</text:span></text:p>
      <text:p text:style-name="P31"><text:span text:style-name="T11">Brigitte</text:span><text:span text:style-name="T22"> – Non... Il y a marqué... </text:span><text:span text:style-name="T24">(Avec l’accent anglais)</text:span><text:span text:style-name="T22"> « Mon coeur est à papa... » </text:span><text:span text:style-name="T24">(Les trois autres la regardent interloqués) </text:span><text:span text:style-name="T22">Vous savez, comme dans la chanson de Marylin... </text:span><text:span text:style-name="T24">(Brigitte se met à chanter en faisant un show sexy façon Marylin Monroe)</text:span><text:span text:style-name="T15"> </text:span><text:span text:style-name="T22">My name is... Lolita. And... I’m not supposed to... play with boys ! Mon coeur est à Papa. You know... le propriétaire.</text:span></text:p>
      <text:p text:style-name="P27">Stupéfaction de Vincent et Antoine. </text:p>
      <text:p text:style-name="P31"><text:span text:style-name="T15">Vincent</text:span><text:span text:style-name="T24"> – </text:span><text:span text:style-name="T18">Non ?</text:span></text:p>
      <text:p text:style-name="P27">Brigitte éclate de rire.</text:p>
      <text:p text:style-name="P31"><text:span text:style-name="T11">Brigitte</text:span><text:span text:style-name="T22"> – Vous allez me faire regretter de ne pas l’avoir gardé, ce cadeau souvenir du petit soldat inconnu...</text:span></text:p>
      <text:p text:style-name="P31"><text:span text:style-name="T11">Antoine</text:span><text:span text:style-name="T22"> – Tu veux dire que... tu as vraiment avorté ?</text:span></text:p>
      <text:p text:style-name="P31"><text:span text:style-name="T11">Nicolas</text:span><text:span text:style-name="T22"> – Alors il n’y a personne en bas... Oh, non... Tu n’as pas fait ça ?</text:span></text:p>
      <text:p text:style-name="P31"><text:span text:style-name="T11">Brigitte</text:span><text:span text:style-name="T22"> – Vous avez l’air presque déçus !</text:span></text:p>
      <text:p text:style-name="P31"><text:span text:style-name="T11">Vincent</text:span><text:span text:style-name="T22"> – Mais pourquoi tu nous as raconté des bobards pareils ?</text:span></text:p>
      <text:p text:style-name="P31"><text:soft-page-break/><text:span text:style-name="T11">Brigitte</text:span><text:span text:style-name="T24"> – </text:span><text:span text:style-name="T22">Des bobards ? C’est vous qui me demandez ça ? Pourquoi je n’aurais pas le droit de m’amuser un peu, moi aussi ? </text:span><text:span text:style-name="T24">(Sèchement, à Nicolas) </text:span><text:span text:style-name="T22">Je peux revoir tes radios ? </text:span></text:p>
      <text:p text:style-name="P27">Nicolas lui tend les radios à contre-cœur.</text:p>
      <text:p text:style-name="P31"><text:span text:style-name="T15">Nicolas</text:span><text:span text:style-name="T24"> – </text:span><text:span text:style-name="T18">Les voilà. Mais tu sais quand on n’est pas spécialiste...</text:span></text:p>
      <text:p text:style-name="P31"><text:span text:style-name="T11">Brigitte</text:span><text:span text:style-name="T22"> </text:span><text:span text:style-name="T24">(lui montrant sur la radio) – </text:span><text:span text:style-name="T18">Tu vois, là ?</text:span><text:span text:style-name="T24"> </text:span><text:span text:style-name="T22">Ces deux tâches sombres, comme tu dis, ce ne sont pas des tumeurs. Ce sont tes fosses nasales... Même un jeune interne très myope ne pourrait pas prendre tes trous de nez pour des tumeurs au cerveau...</text:span></text:p>
      <text:p text:style-name="P26">Stupeur de Vincent et Antoine.</text:p>
      <text:p text:style-name="P31"><text:span text:style-name="T11">Nicolas</text:span><text:span text:style-name="T22"> – C’est gentil de vouloir me rassurer, Brigitte, mais tu n’es pas médecin... </text:span></text:p>
      <text:p text:style-name="P31"><text:span text:style-name="T11">Brigitte</text:span><text:span text:style-name="T22"> – Je suis vétérinaire, Nicolas... donc je suis aussi médecin. Et ce que je vois sur cette radio, c’est une sinusite chronique. C’est incurable aussi, mais heureusement c’est beaucoup moins grave...</text:span></text:p>
      <text:p text:style-name="P26">Vincent et Antoine se tournent vers Nicolas.</text:p>
      <text:p text:style-name="P31"><text:span text:style-name="T11">Vincent</text:span><text:span text:style-name="T22"> – Tu t’es bien foutue de notre gueule, hein ?</text:span></text:p>
      <text:p text:style-name="P31"><text:span text:style-name="T11">Brigitte</text:span><text:span text:style-name="T22"> </text:span><text:span text:style-name="T24">(à Vincent et Antoine) – </text:span><text:span text:style-name="T22">Ne me dites pas que vous n’étiez pas au courant ?</text:span></text:p>
      <text:p text:style-name="P31"><text:span text:style-name="T11">Nicolas</text:span><text:span text:style-name="T22"> – Je suis désolé... C’est le seul moyen que j’ai trouvé pour essayer de vous convaincre de monter cette pièce... C’est tellement vital, pour moi... Oui, on peut presque dire que c’est une question de vie ou de mort... Et puis j’avais tellement envie de revoir Brigitte... </text:span></text:p>
      <text:p text:style-name="P26">Vincent va pour partir. Antoine le rattrape par le bras.</text:p>
      <text:p text:style-name="P31"><text:span text:style-name="T11">Antoine</text:span><text:span text:style-name="T22"> – Reste, Vincent... Pour Brigitte, au moins... Ça fait quinze ans qu’on ne s’est pas vus... Ce n’est pas tous les jours qu’on passe la soirée avec la sœur cachée de Vanessa Paradis...</text:span></text:p>
      <text:p text:style-name="P26">Antoine renonce à partir.</text:p>
      <text:p text:style-name="P31"><text:span text:style-name="T11">Nicolas</text:span><text:span text:style-name="T22"> – Alors comme ça, tu es vétérinaire ?</text:span></text:p>
      <text:p text:style-name="P31"><text:span text:style-name="T11">Brigitte</text:span><text:span text:style-name="T22"> – Eh oui... </text:span><text:span text:style-name="T24">(Ironique) </text:span><text:span text:style-name="T22">Pas de chance...</text:span></text:p>
      <text:p text:style-name="P31"><text:span text:style-name="T11">Antoine</text:span><text:span text:style-name="T22"> – Bravo... Il paraît que pour devenir vétérinaire, c’est encore plus difficile que pour devenir médecin...</text:span></text:p>
      <text:p text:style-name="P31"><text:span text:style-name="T11">Brigitte</text:span><text:span text:style-name="T22"> – Oui... Mais je ne sais pas pourquoi, plus je connais les hommes, plus j’aime les animaux...</text:span></text:p>
      <text:p text:style-name="P31"><text:span text:style-name="T11">Nicolas</text:span><text:span text:style-name="T22"> – Moi qui pensais que tu n’avais même pas ton bac, toi non plus...</text:span></text:p>
      <text:p text:style-name="P31"><text:span text:style-name="T11">Brigitte</text:span><text:span text:style-name="T22"> – Je l’ai repassé l’année d’après. Et j’ai même décroché une mention...</text:span></text:p>
      <text:p text:style-name="P31"><text:span text:style-name="T11">Vincent</text:span><text:span text:style-name="T22"> – Et tu n’as pas d’enfant ?</text:span></text:p>
      <text:p text:style-name="P31"><text:span text:style-name="T11">Brigitte</text:span><text:span text:style-name="T22"> – Si, j’ai bien une fille. Mais celle-là, elle n’est pas née par l’opération du Saint-Esprit... Et rassurez-vous, elle n’a que cinq ans... </text:span></text:p>
      <text:p text:style-name="P31"><text:span text:style-name="T11">Nicolas</text:span><text:span text:style-name="T22"> – Cinq ans ? Mais il faut aller la chercher, alors ?</text:span><text:span text:style-name="T24"> </text:span><text:span text:style-name="T22">On ne peut pas laisser une petite fille de cinq ans toute seule à la terrasse d’un café...</text:span></text:p>
      <text:p text:style-name="P31"><text:span text:style-name="T11">Brigitte</text:span><text:span text:style-name="T22"> – Elle n’est pas au café, Nicolas, rassure-toi... Elle est avec son père. Son vrai père...</text:span></text:p>
      <text:p text:style-name="P26">Silence.</text:p>
      <text:p text:style-name="P31"><text:span text:style-name="T11">Antoine</text:span><text:span text:style-name="T24"> – </text:span><text:span text:style-name="T22">Vous vous rendez compte ? Si Marie était partie faire un petit tour à Londres, elle aussi, au lieu de raconter une histoire pareille à Joseph... Ça aurait changé le cours de l’histoire...</text:span></text:p>
      <text:p text:style-name="P31"><text:span text:style-name="T11">Vincent</text:span><text:span text:style-name="T22"> – La loi sur l’IVG aurait été adoptée plus tôt...</text:span></text:p>
      <text:p text:style-name="P31"><text:span text:style-name="T11">Brigitte</text:span><text:span text:style-name="T22"> – Et la chanson de Sheila n’aurait jamais été écrite... </text:span><text:span text:style-name="T24">(Devant l’incompréhension des autres, fredonnant)</text:span><text:span text:style-name="T22"> Comme les rois mages...</text:span></text:p>
      <text:p text:style-name="P31"><text:span text:style-name="T11">Nicolas</text:span><text:span text:style-name="T22"> </text:span><text:span text:style-name="T24">(largué) – </text:span><text:span text:style-name="T22">C’est qui, Marie ? Elle était avec nous en terminale ?</text:span></text:p>
      <text:p text:style-name="P31"><text:span text:style-name="T11">Antoine</text:span><text:span text:style-name="T22"> – Et dire que tu as passé toute ta scolarité dans une école catholique...</text:span></text:p>
      <text:p text:style-name="P31"><text:span text:style-name="T11">Vincent</text:span><text:span text:style-name="T22"> – Alors tu as cru qu’on était de mèche avec Nicolas ?</text:span></text:p>
      <text:p text:style-name="P31"><text:span text:style-name="T11">Brigitte</text:span><text:span text:style-name="T24"> – </text:span><text:span text:style-name="T22">Je me suis dit, tiens, ils enterrent la vie de garçon de Vincent... Ils se sont rappelés de Brigitte, la bonne copine pas farouche... Histoire de la sauter à trois une dernière fois pour rigoler un peu, avant que Vincent ne se case avec la fille du patron... C’est vrai, après tout, j’étais moins chère qu’une pute... </text:span><text:span text:style-name="T24">(Elle a les larmes aux yeux) </text:span><text:span text:style-name="T22">Oui... J’ai voulu me venger... Je sais, ce n’est pas très charitable, pour quelqu’un comme moi, qui a reçu une éducation chrétienne, mais bon... Ça soulage... Même quinze ans après...</text:span></text:p>
      <text:p text:style-name="P26"><text:soft-page-break/>Air penaud de Vincent et d’Antoine.</text:p>
      <text:p text:style-name="P31"><text:span text:style-name="T11">Vincent</text:span><text:span text:style-name="T22"> – Excuse-nous, Brigitte. Mais tu sais... On est un peu con, quand on a dix-sept ans...</text:span></text:p>
      <text:p text:style-name="P31"><text:span text:style-name="T11">Antoine</text:span><text:span text:style-name="T22"> – Il n’y a pas un poète, qui a dit quelque chose comme ça ?</text:span></text:p>
      <text:p text:style-name="P31"><text:span text:style-name="T11">Brigitte</text:span><text:span text:style-name="T22"> – Vous étiez des petits cons, c’est vrai... Essayez au moins de ne pas devenir des vieux cons... </text:span><text:span text:style-name="T24">(Brigitte sèche ses larmes et s’apprête à s’en aller)</text:span><text:span text:style-name="T15"> </text:span><text:span text:style-name="T22">La grosse truie à lunettes vous salue bien...</text:span></text:p>
      <text:p text:style-name="P31"><text:span text:style-name="T11">Antoine </text:span><text:span text:style-name="T25">(embarrassé)</text:span><text:span text:style-name="T24"> – </text:span><text:span text:style-name="T22">En tout cas, tu es une sacrée comédienne... On y a vraiment cru à tes histoires... </text:span><text:span text:style-name="T24">(Brigitte lui lance un regard peu amène)</text:span><text:span text:style-name="T15"> </text:span><text:span text:style-name="T22">Je veux dire... Vanessa... Ensuite Vinciane...</text:span></text:p>
      <text:p text:style-name="P26">Brigitte se détend un peu et se laisse aller à sourire.</text:p>
      <text:p text:style-name="P31"><text:span text:style-name="T11">Brigitte</text:span><text:span text:style-name="T22"> – Remarquez, Nicolas n’était pas mal non plus, avec sa maladie incurable... Ou alors, c’est vous qui êtes bon public...</text:span></text:p>
      <text:p text:style-name="P31"><text:span text:style-name="T11">Nicolas</text:span><text:span text:style-name="T24"> – </text:span><text:span text:style-name="T22">Et à propos pour ma pièce, euh...?</text:span></text:p>
      <text:p text:style-name="P31"><text:span text:style-name="T11">Brigitte</text:span><text:span text:style-name="T22"> – Elle est formidable, ta pièce. J’ai lu quelques passages... Je me suis marrée comme une baleine...</text:span></text:p>
      <text:p text:style-name="P31"><text:span text:style-name="T11">Nicolas</text:span><text:span text:style-name="T22"> – C’est supposé être une tragédie...</text:span></text:p>
      <text:p text:style-name="P31"><text:span text:style-name="T11">Brigitte</text:span><text:span text:style-name="T22"> – OK, je suis d’accord pour la jouer. Si les deux autres sont partants...</text:span></text:p>
      <text:p text:style-name="P26">Antoine et Vincent sont pris au dépourvu.</text:p>
      <text:p text:style-name="P31"><text:span text:style-name="T11">Antoine</text:span><text:span text:style-name="T22"> – Pourquoi pas... Hein, Vincent ? On avait envie de se remettre au théâtre, justement... Ce serait notre grand come-back...</text:span></text:p>
      <text:p text:style-name="P31"><text:span text:style-name="T11">Nicolas</text:span><text:span text:style-name="T22"> – Génial ! Et puis cette pièce, ce sera notre bébé à tous les quatre !</text:span></text:p>
      <text:p text:style-name="P26">Blanc.</text:p>
      <text:p text:style-name="P31"><text:span text:style-name="T11">Vincent</text:span><text:span text:style-name="T22"> – Écoute, Brigitte... On te demande pardon, voilà, et... </text:span></text:p>
      <text:p text:style-name="P26">Brigitte ne semble pas vraiment prête à pardonner.</text:p>
      <text:p text:style-name="P31"><text:span text:style-name="T11">Antoine</text:span><text:span text:style-name="T22"> – Tiens, on est même prêts à être les parrains de ta fille, si la place n’est pas déjà prise...</text:span></text:p>
      <text:p text:style-name="P31"><text:span text:style-name="T11">Brigitte</text:span><text:span text:style-name="T24"> – </text:span><text:span text:style-name="T22">Tous les trois ?</text:span></text:p>
      <text:p text:style-name="P31"><text:span text:style-name="T11">Nicolas</text:span><text:span text:style-name="T22"> – Pourquoi pas ? Il y a quinze ans, on était comme les trois mousquetaires. </text:span><text:span text:style-name="T24">(Se tournant vers les deux autres) </text:span><text:span text:style-name="T22">On partageait tout, hein ? Enfin presque...</text:span></text:p>
      <text:p text:style-name="P26">Brigitte ne peut s’empêcher de sourire.</text:p>
      <text:p text:style-name="P31"><text:span text:style-name="T11">Brigitte</text:span><text:span text:style-name="T22"> – Laisse-moi un peu de temps pour réfléchir... Mais pourquoi pas... Après tout, c’était il y a quinze ans, il y a prescription, non...?</text:span></text:p>
      <text:p text:style-name="P26">L’atmosphère se détend.</text:p>
      <text:p text:style-name="P31"><text:span text:style-name="T11">Nicolas</text:span><text:span text:style-name="T22"> – Prenez des cacahuètes...</text:span></text:p>
      <text:p text:style-name="P26">Brigitte se sert.</text:p>
      <text:p text:style-name="P31"><text:span text:style-name="T11">Antoine</text:span><text:span text:style-name="T22"> – Mais... quand tu as dit qu’on n’était pas des bons coups, c’était aussi pour te venger, ou bien...?</text:span></text:p>
      <text:p text:style-name="P26">Brigitte sourit, mais ne répond pas.</text:p>
      <text:p text:style-name="P31"><text:span text:style-name="T11">Nicolas</text:span><text:span text:style-name="T22"> – Alors tu ne m’en veux pas trop, à moi non plus ? </text:span></text:p>
      <text:p text:style-name="P26">Elle se rapproche de lui.</text:p>
      <text:p text:style-name="P31"><text:span text:style-name="T11">Brigitte</text:span><text:span text:style-name="T22"> – Tu es le seul à avoir été sincère finalement... Mais il ne faut pas te laisser faire, Nicolas. Il faut avoir confiance en toi, c’est tout. Tu sais pourquoi tu es le seul de vous trois avec qui je n’ai pas couché ?</text:span></text:p>
      <text:p text:style-name="P31"><text:span text:style-name="T11">Nicolas</text:span><text:span text:style-name="T22"> – Je ne suis pas sûr de vouloir le savoir...</text:span></text:p>
      <text:p text:style-name="P31"><text:span text:style-name="T11">Brigitte</text:span><text:span text:style-name="T22"> – Parce que tu étais le seul à être amoureux de moi, dans cette école de 300 garçons que j’ai presque tous dépucelés. Je ne voulais pas te décevoir...</text:span></text:p>
      <text:p text:style-name="P31"><text:span text:style-name="T11">Nicolas</text:span><text:span text:style-name="T22"> – Je ne suis pas sûr que ça me remonte vraiment le moral... Je me sens comme un vieux spermatozoïde abandonné qui serait le seul à avoir raté sa cible... </text:span></text:p>
      <text:p text:style-name="P31"><text:span text:style-name="T11">Brigitte</text:span><text:span text:style-name="T22"> – Ne désespère pas, va... Je suis toujours sur le marché... Je suis divorcée... Et maintenant que tes deux « meilleurs copains » sont mariés...</text:span></text:p>
      <text:p text:style-name="P31"><text:span text:style-name="T11">Vincent</text:span><text:span text:style-name="T22"> – Moi, je ne suis que fiancé...</text:span></text:p>
      <text:p text:style-name="P26">Nicolas prend le manuscrit de sa pièce à la main.</text:p>
      <text:p text:style-name="P31"><text:soft-page-break/><text:span text:style-name="T11">Nicolas</text:span><text:span text:style-name="T22"> – Et dire que j’avais écrit cette pièce pour te rouler un patin à la fin... Pendant que ces deux petits salauds...</text:span></text:p>
      <text:p text:style-name="P31"><text:span text:style-name="T11">Antoine</text:span><text:span text:style-name="T22"> – Oh, ça va... Tu veux qu’on reparle de tes radios ?</text:span></text:p>
      <text:p text:style-name="P26">Brigitte s’approche de Nicolas.</text:p>
      <text:p text:style-name="P32"><text:span text:style-name="T11">Brigitte</text:span><text:span text:style-name="T22"> – Écoute Nicolas, je crois que là... 120 pages... Et 15 ans de réécriture... Tu l’as bien mérité.</text:span></text:p>
      <text:p text:style-name="P27">Elle lui donne un long baiser sur la bouche sous le regard ahuri des deux autres. </text:p>
      <text:p text:style-name="P32"><text:span text:style-name="T15">Nicolas</text:span><text:span text:style-name="T24"> (à Vincent)</text:span><text:span text:style-name="T18"> </text:span><text:span text:style-name="T24">– </text:span><text:span text:style-name="T18">Bon, on ne va peut-être pas tenir la chandelle...</text:span></text:p>
      <text:p text:style-name="P26">Un dernier métro passe avec un vacarme effroyable.</text:p>
      <text:p text:style-name="P26">Brigitte met fin à l’étreinte, laissant un Nicolas au bord de l’asphyxie.</text:p>
      <text:p text:style-name="P31"><text:span text:style-name="T11">Brigitte</text:span><text:span text:style-name="T22"> – Faudra quand même que tu vois un médecin. On dirait que tu as un peu de mal à respirer...</text:span></text:p>
      <text:p text:style-name="P26">Sur ces mots, Nicolas s’effondre inanimé. Brigitte est surprise. Antoine et Vincent se marrent.</text:p>
      <text:p text:style-name="P31"><text:span text:style-name="T11">Antoine</text:span><text:span text:style-name="T22"> – Allez, arrête de faire le con, Nicolas... </text:span></text:p>
      <text:p text:style-name="P26">Vincent s’approche et regarde le corps inanimé de Nicolas en se marrant aussi.</text:p>
      <text:p text:style-name="P31"><text:span text:style-name="T11">Vincent</text:span><text:span text:style-name="T22"> – Putain, il fait vachement bien le mort, hein... Quel talent !</text:span></text:p>
      <text:p text:style-name="P31"><text:span text:style-name="T12">Antoine</text:span><text:span text:style-name="T18"> – Il m’a dit qu’il avait déjà fait ça dans une pub. Il a de la pratique...</text:span></text:p>
      <text:p text:style-name="P26">Brigitte se penche sur Nicolas et l’ausculte rapidement, en lui prenant notamment le pouls.</text:p>
      <text:p text:style-name="P31"><text:span text:style-name="T11">Brigitte</text:span><text:span text:style-name="T22"> – Merde, il est en arrêt cardiaque...</text:span></text:p>
      <text:p text:style-name="P26">Elle lui fait un massage cardiaque rapide, et se penche sur sa poitrine pour écouter son cœur.</text:p>
      <text:p text:style-name="P31"><text:span text:style-name="T11">Brigitte</text:span><text:span text:style-name="T22"> – Ça repart, mais il est dans le coma... </text:span></text:p>
      <text:p text:style-name="P26">Antoine et Vincent commencent à rire jaune, se demandant si c’est du lard ou du cochon.</text:p>
      <text:p text:style-name="P31"><text:span text:style-name="T11">Vincent</text:span><text:span text:style-name="T22"> – Allez, c’est bon, maintenant... Vous êtes lourds, là...</text:span></text:p>
      <text:p text:style-name="P26">Brigitte est toujours penchée sur le corps.</text:p>
      <text:p text:style-name="P31"><text:span text:style-name="T11">Brigitte</text:span><text:span text:style-name="T22"> – Vous savez s’il est allergique à quelque chose ?</text:span></text:p>
      <text:p text:style-name="P26">Antoine et Vincent réfléchissent.</text:p>
      <text:p text:style-name="P31"><text:span text:style-name="T11">Vincent</text:span><text:span text:style-name="T22"> – Il nous a dit qu’il était allergique à la pénicilline... et à l’arachide.</text:span></text:p>
      <text:p text:style-name="P31"><text:span text:style-name="T11">Antoine</text:span><text:span text:style-name="T22"> – Les cacahuètes !</text:span></text:p>
      <text:p text:style-name="P31"><text:span text:style-name="T11">Vincent</text:span><text:span text:style-name="T22"> – Il n’en a pas mangé...</text:span></text:p>
      <text:p text:style-name="P31"><text:span text:style-name="T11">Brigitte</text:span><text:span text:style-name="T22"> – Mais moi si ! Parfois, une goutte d’huile d’arachide suffit à provoquer un choc allergique... Et comme je l’ai embrassé tout de suite après...</text:span></text:p>
      <text:p text:style-name="P31"><text:span text:style-name="T11">Antoine</text:span><text:span text:style-name="T22"> </text:span><text:span text:style-name="T24">(sidéré) – </text:span><text:span text:style-name="T22">T’as mis la langue ?</text:span></text:p>
      <text:p text:style-name="P26">Brigitte, affairée sur le corps, ne répond pas.</text:p>
      <text:p text:style-name="P31"><text:span text:style-name="T11">Vincent</text:span><text:span text:style-name="T22"> – Le baiser qui tue... Putain, je n’y crois pas...</text:span></text:p>
      <text:p text:style-name="P31"><text:span text:style-name="T11">Brigitte</text:span><text:span text:style-name="T22"> – Il faut l’emmener d’urgence à l’hôpital... </text:span><text:span text:style-name="T24">(Elle sort son portable et compose un numéro) </text:span><text:span text:style-name="T22">Allô, le SAMU ? Docteur Paradis à l’appareil... Vous pouvez nous envoyer une ambulance au </text:span><text:span text:style-name="T24">(hésitant un instant)...</text:span><text:span text:style-name="T22"> 337 rue de Belleville </text:span><text:span text:style-name="T24">(ou l’adresse du théâtre où se joue la pièce)...</text:span></text:p>
      <text:p text:style-name="P31"><text:span text:style-name="T11">Antoine</text:span><text:span text:style-name="T22"> – Et lui qui voulait mourir sur scène...</text:span></text:p>
      <text:p text:style-name="P31"><text:span text:style-name="T11">Brigitte</text:span><text:span text:style-name="T22"> – C’est ça... Choc allergique à l’arachide... On vous attend au pied de l’immeuble, ça ira plus vite... OK... </text:span><text:span text:style-name="T24">(Brigitte range son portable et examine une dernière fois Nicolas) </text:span><text:span text:style-name="T22">Allez, prenez-le par les pieds, il faut le descendre jusqu’en bas... </text:span></text:p>
      <text:p text:style-name="P26">Les deux autres rechignent devant l’ampleur de la tâche.</text:p>
      <text:p text:style-name="P31"><text:span text:style-name="T11">Vincent</text:span><text:span text:style-name="T22"> – Septième sans ascenseur ! C’est un cauchemar...</text:span></text:p>
      <text:p text:style-name="P26">Ils essaient avec difficulté de soulever le corps.</text:p>
      <text:p text:style-name="P31"><text:span text:style-name="T15">Antoine</text:span><text:span text:style-name="T24"> – </text:span><text:span text:style-name="T22">Vous n’êtes pas encore en train de nous monter une baraque, là ?</text:span></text:p>
      <text:p text:style-name="P31"><text:span text:style-name="T11">Brigitte</text:span><text:span text:style-name="T19"> – Dépêchez-vous au lieu de bavarder. L’ambulance arrive. Je pars devant pour les accueillir. Je vous attends en bas...</text:span></text:p>
      <text:p text:style-name="P29">Elle sort la première. </text:p>
      <text:p text:style-name="P31"><text:soft-page-break/><text:span text:style-name="T14">Vincent</text:span><text:span text:style-name="T21"> – Oh, nom de Dieu, il pèse comme un âne mort...</text:span></text:p>
      <text:p text:style-name="P26">On entend au loin une sirène de pompier qui se rapproche. Vincent et Antoine sortent à leur tour en portant avec difficulté le corps inerte de Nicolas. </text:p>
      <text:p text:style-name="P31"><text:span text:style-name="T15">Antoine</text:span><text:span text:style-name="T24"> (off) – </text:span><text:span text:style-name="T18">Fais gaffe de ne pas le lâcher, les escaliers sont raides. Et appuie sur la minuterie, on n’y voit rien ! </text:span></text:p>
      <text:p text:style-name="P31"><text:span text:style-name="T12">Vincent</text:span><text:span text:style-name="T18"> </text:span><text:span text:style-name="T24">(off) – </text:span><text:span text:style-name="T18">OK, OK, j’allume...</text:span></text:p>
      <text:p text:style-name="P26">On aperçoit une lueur en coulisse et on entend le bruit de chute d’un corps.</text:p>
      <text:p text:style-name="P31"><text:span text:style-name="T15">Antoine</text:span><text:span text:style-name="T24"> (off) – </text:span><text:span text:style-name="T18">Putain, mais qu’est-ce que tu as foutu ? Il a dévalé jusqu’au sixième...</text:span></text:p>
      <text:p text:style-name="P31"><text:span text:style-name="T12">Vincent</text:span><text:span text:style-name="T18"> </text:span><text:span text:style-name="T24">(off) – </text:span><text:span text:style-name="T18">J’ai failli avoir une crise cardiaque... Mais c’est quoi ce monstre ?</text:span></text:p>
      <text:p text:style-name="P31"><text:span text:style-name="T12">Antoine</text:span><text:span text:style-name="T18"> – Ah, ça ? C’est l’iguane de Nicolas. Quelqu’un a dû oublier de refermer la porte de la salle de bain...</text:span></text:p>
      <text:p text:style-name="P31"><text:span text:style-name="T11">Vincent</text:span><text:span text:style-name="T22"> </text:span><text:span text:style-name="T24">(off) – </text:span><text:span text:style-name="T22">Mais alors... il est vraiment vivant ?</text:span></text:p>
      <text:p text:style-name="P31"><text:span text:style-name="T11">Antoine</text:span><text:span text:style-name="T22"> </text:span><text:span text:style-name="T24">(off) – </text:span><text:span text:style-name="T22">Je ne suis pas sûr qu’on puisse en dire autant de Nicolas. Après une chute pareille...</text:span></text:p>
      <text:p text:style-name="P31"><text:span text:style-name="T11">Vincent</text:span><text:span text:style-name="T22"> </text:span><text:span text:style-name="T24">(off) – </text:span><text:span text:style-name="T18">Tu as raison</text:span><text:span text:style-name="T22">... Les escaliers sont raides, mais j’ai l’impression que lui aussi...</text:span></text:p>
      <text:p text:style-name="P25"><text:span text:style-name="T11">Antoine</text:span><text:span text:style-name="T22"> </text:span><text:span text:style-name="T24">(off) </text:span><text:span text:style-name="T22">– Ouais, pour notre grand come-back, c’est râpé...</text:span></text:p>
      <text:p text:style-name="P25"><text:span text:style-name="T15">Vincent</text:span><text:span text:style-name="T24"> (off) – </text:span><text:span text:style-name="T18">En tout cas, pour lui, c’est mort.</text:span></text:p>
      <text:p text:style-name="P31"><text:span text:style-name="T11">Antoine</text:span><text:span text:style-name="T22"> </text:span><text:span text:style-name="T24">(off) – </text:span><text:span text:style-name="T18"><text:s/>J</text:span><text:span text:style-name="T22">e crois qu’on n’était vraiment pas faits pour être comédiens.</text:span></text:p>
      <text:p text:style-name="P26">Le bruit de sirène atteint son paroxysme, avant de s’arrêter brusquement. </text:p>
      <text:p text:style-name="P26">Noir.</text:p>
      <text:p text:style-name="P35">Fin</text:p>
      <text:p text:style-name="P36">L’auteur </text:p>
      <text:p text:style-name="P2"/>
      <text:p text:style-name="P1"><text:span text:style-name="T4">Né en 1955 à Auvers-sur-Oise, Jean-Pierre Martinez monte d’abord sur les planches comme batteur dans divers groupes de rock, avant de devenir sémiologue publicitaire. Il est ensuite scénariste pour la télévision et revient à la scène en tant que dramaturge. Il a écrit une centaine de scénarios pour le petit écran et plus de cent comédies pour le théâtre dont certaines sont déjà des classiques (</text:span><text:span text:style-name="T5">Vendredi 13 </text:span><text:span text:style-name="T4">ou </text:span><text:span text:style-name="T5">Strip Poker)</text:span><text:span text:style-name="T4">. Il est aujourd’hui l’un des auteurs contemporains les plus joués en France et dans les pays francophones. Par ailleurs, plusieurs de ses pièces, traduites en espagnol et en anglais, sont régulièrement à l’affiche aux États-Unis et en Amérique Latine. </text:span></text:p>
      <text:p text:style-name="P37">Du même auteur</text:p>
      <text:p text:style-name="P38"/>
      <text:p text:style-name="P39">Pièces de théâtre</text:p>
      <text:p text:style-name="P40">À cœurs ouverts, Alban et Ève, Amour propre et argent sale, Apéro tragique à Beaucon-les-deux-Châteaux, Après nous le déluge, Attention fragile, Avis de passage, Bed &amp; Breakfast, Bienvenue à bord, Le Bistrot du Hasard, Le Bocal, Brèves de confinement, Brèves de trottoirs, Brèves du temps perdu, Brèves du temps qui passe, Bureaux et dépendances, Café des sports, Cartes sur table, Comme un poisson dans l’air, Le Comptoir, Les Copains d’avant... et leurs copines, Le Coucou, Comme un téléfilm de Noël en pire, Coup de foudre à Casteljarnac, Crash Zone, Crise et châtiment, De toutes les couleurs, Des beaux-parents presque parfaits, Des valises sous les yeux, Dessous de table, Diagnostic réservé, Drôles d’histoires, Du pastaga dans le champagne, Échecs aux Rois, Elle et lui, monologue interactif, Erreur des pompes funèbres en votre faveur, Euro Star, Fake news de comptoir, Flagrant délire, Gay Friendly, Le Gendre idéal, Happy Dogs, Happy Hour, Héritages à tous les étages, Hors-jeux interdits, Il était un petit navire, Il était une fois dans le web, Juste un instant avant la fin du monde, La Fenêtre d’en face, La Maison de nos rêves, Le Joker, Mélimélodrames, Ménage à trois, Même pas mort, Minute papillon, Miracle au couvent de Sainte Marie-Jeanne, Mortelle Saint-Sylvestre, Morts de rire, Les Naufragés du Costa Mucho, Nos pires amis, Photo de famille, Piège à cons, Le Pire Village de France, Le plus beau village de France, Plagiat, Pour de vrai et pour de rire, Préhistoires grotesques, Préliminaires, Primeurs, Quarantaine, Quatre étoiles, Les Rebelles, Rencontre sur un quai de gare, Réveillon au poste, Revers de décors, Sans fleur ni couronne, Sens interdit – sans interdit, Spécial dédicace, Strip Poker, Sur un plateau, Les Touristes, Trous de mémoire, Tueurs à gags, Un boulevard sans issue, Un bref instant d’éternité, Un cercueil pour deux, Un os dans les dahlias, Un mariage sur deux, Un petit meurtre sans conséquence, Une soirée d’enfer, Vendredi 13, Y a-t-il un auteur dans la salle ? Y a-t-il un pilote dans la salle ?</text:p>
      <text:p text:style-name="P41"/>
      <text:p text:style-name="P39">Adaptation</text:p>
      <text:p text:style-name="P42">L’Étoffe des Merveilles (d’après l’œuvre de Cervantès)</text:p>
      <text:p text:style-name="P42"/>
      <text:p text:style-name="P39">Essai</text:p>
      <text:p text:style-name="P42">Écrire une comédie pour le théâtre</text:p>
      <text:p text:style-name="P42"/>
      <text:p text:style-name="P39">Poésie</text:p>
      <text:p text:style-name="P42">Rimes orphelines </text:p>
      <text:p text:style-name="P42"/>
      <text:p text:style-name="P39">Nouvelles</text:p>
      <text:p text:style-name="P24">Vous m’en direz des nouvelles</text:p>
      <text:p text:style-name="P23"/>
      <text:p text:style-name="P8"/>
      <text:p text:style-name="P7"><text:span text:style-name="T6">Ce texte est protégé par les lois relatives au droit de propriété intellectuelle. Toute contrefaçon est passible d’une condamnation </text:span><text:span text:style-name="T7">allant jusqu’à 300 000 euros et 3 ans de prison.</text:span></text:p>
      <text:p text:style-name="P22"/>
      <text:p text:style-name="P22"/>
      <text:p text:style-name="P6">© La Comédiathèque 2020</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PMingLiU" svg:font-family="PMingLiU, Times" style:font-pitch="variable"/>
    <style:font-face style:name="Times" svg:font-family="Times, 'Times New 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hr" fo:country="H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New York" fo:font-size="12pt" fo:language="fr" fo:country="F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ialogue" style:family="paragraph" style:parent-style-name="Standard" style:next-style-name="Standard">
      <style:paragraph-properties fo:margin-left="4.971cm" fo:margin-right="1.341cm" fo:margin-top="0cm" fo:margin-bottom="0.529cm" fo:text-align="justify" style:justify-single-word="false" fo:keep-together="always"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par_20_défaut" style:display-name="Texte par défaut" style:family="paragraph" style:parent-style-name="Standard">
      <style:paragraph-properties style:text-autospace="none"/>
      <style:text-properties style:font-name="Times New Roman" fo:language="en" fo:country="US" style:font-name-complex="Times New Roman"/>
    </style:style>
    <style:style style:name="Normal_20__28_Web_29_" style:display-name="Normal (Web)" style:family="paragraph" style:parent-style-name="Standard">
      <style:paragraph-properties fo:margin-top="0.176cm" fo:margin-bottom="0.176cm"/>
      <style:text-properties fo:color="#346767" style:font-name="Times New Roman" style:font-name-complex="Times New Roman"/>
    </style:style>
    <style:style style:name="Normal_20_centré" style:display-name="Normal centré" style:family="paragraph" style:parent-style-name="Standard">
      <style:paragraph-properties fo:margin-left="1.191cm" fo:margin-right="1.191cm" fo:text-align="start" style:justify-single-word="false" fo:hyphenation-ladder-count="no-limit" fo:text-indent="0cm" style:auto-text-indent="false"/>
      <style:text-properties style:font-name="Times New Roman" fo:language="es" fo:country="ES" style:font-name-asian="Times New Roman" style:language-asian="zh" style:country-asian="TW" style:font-name-complex="PMingLiU"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nowrap"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1-24T11:25:00</meta:creation-date>
    <dc:date>2022-06-18T17:39:37</dc:date>
    <meta:print-date>2012-03-19T08:37:00</meta:print-date>
    <meta:editing-cycles>141</meta:editing-cycles>
    <meta:editing-duration>P14DT6H6M30S</meta:editing-duration>
    <meta:generator>OpenOffice/4.1.10$Unix OpenOffice.org_project/4110m2$Build-9807</meta:generator>
    <meta:document-statistic meta:table-count="0" meta:image-count="0" meta:object-count="0" meta:page-count="30" meta:paragraph-count="834" meta:word-count="13281" meta:character-count="74943"/>
    <dc:title>Les Copains d'avant... et leurs copines</dc:title>
    <meta:user-defined meta:value-type="boolean" meta:name="opf.metadata">true</meta:user-defined>
    <meta:user-defined meta:value-type="string" meta:name="opf.titlesort">Copains d'avant... et leurs copines, Les</meta:user-defined>
    <meta:initial-creator>Jean-Pierre Martinez</meta:initial-creator>
    <dc:creator>Jean-Pierre Martinez</dc:creator>
    <meta:user-defined meta:value-type="string" meta:name="opf.authors">Jean-Pierre Martinez</meta:user-defined>
    <meta:user-defined meta:value-type="string" meta:name="opf.authorsort">Martinez, Jean-Pierre</meta:user-defined>
    <meta:keyword>Pièce, Théâtre, Comédie, Humour</meta:keyword>
    <dc:language>fr</dc:language>
    <meta:user-defined meta:value-type="date" meta:name="opf.pubdate">0101-01-01</meta:user-defined>
    <meta:user-defined meta:value-type="string" meta:name="opf.publisher">La Comédiathèque</meta:user-defined>
    <meta:user-defined meta:value-type="string" meta:name="opf.rating">10</meta:user-defined>
  </office:meta>
</office:document-meta>
</file>